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als maatwerkvoorschriften opgenomen voorschriften op grond van het Besluit algemene regels voor inrichtingen milieubeheer (Activiteitenbesluit)  met betrekking tot de monitoring van SO2, NOx en stof uit de soot ash recovery unit (SARU) in de vigerende vergunningen van Shell Nederland Raffinaderij B.V. voor de inrichting aan de Vondelingenweg 601, 3196 KK Rotterdam-Vondelingenplaat, op grond van artikel 8.42, lid van de Wet milieubeheer en artikel 2.7, tiende lid, onder c van het Activiteitenbesluit, te wijzigen.</text:p>
            <text:p text:style-name="common-al"/>
            <text:p text:style-name="common-al">Het betreft een inrichting voor het raffineren van aardolie. </text:p>
            <text:p text:style-name="common-al"/>
            <text:p text:style-name="tussenkopcur">Inzage</text:p>
            <text:p text:style-name="common-al">U kunt de beschikking en overige van belang zijnde stukken tijdens kantooruren van 30 augustus 2018 tot en met 11 oktober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F.R. de Jong van de DCMR, telefoon: 010 - 246 82 91.</text:p>
            <text:p text:style-name="common-al">Zaaknummer: 99994385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12</meta:user-defined>
    <meta:user-defined meta:name="OVERHEIDop.PrbID/DC.identifier">prb-2018-631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3856</meta:user-defined>
    <meta:user-defined meta:name="DCTERMS.abstract">Het betreft een inrichting voor het raffineren van aardoli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