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chikking goedkeuring nazorgplan stortplaats C2-Deponi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hebben in het kader van de Wet milieubeheer (Wm) op 1 juni 2018  ter goedkeuring een nazorgplan ontvangen van de C2-deponie bv te Rotterdam.</text:p>
            <text:p text:style-name="common-al">Op 23 augustus 2018  hebben Gedeputeerde Staten van Zuid-Holland, op grond van artikel 8:49, derde lid van de Wm, het nazorgplan van stortplaats C2-deponie te Rotterdam  en de aanvullingen gedeeltelijk goedgekeurd.</text:p>
            <text:p text:style-name="common-al"/>
            <text:p text:style-name="common-al">
            <text:span text:style-name="nadrukvet">toelichting</text:span>
          </text:p>
            <text:p text:style-name="common-al">Het nazorgplan dient met name als basisdocument ten behoeve van de uitvoering van de nazorg. Er wordt daarmee inzicht verschaft in de maatregelen die nodig zijn om te waarborgen dat de gesloten stortplaats geen nadelige effecten voor het milieu veroorzaakt, dan wel, voor zover dat redelijkerwijs niet kan worden gevergd, de grootst mogelijke bescherming wordt geboden tegen die nadelige gevolgen. </text:p>
            <text:p text:style-name="common-al"/>
            <text:p text:style-name="common-al">
            <text:span text:style-name="nadrukvet">inzage</text:span>
          </text:p>
            <text:p text:style-name="common-al">U kunt de beschikking en de overige van belang zijnde stukken van 29-08-2018 tot en</text:p>
            <text:p text:style-name="common-al">met 10-10-2018  inzien op werkdagen tijdens kantoortijden bij:</text:p>
            <text:list text:style-name="id1-3-2-1-1-11">
              <text:list-item text:style-override="id1-3-2-1-1-11-1">
                <text:number>•</text:number>
                <text:p text:style-name="al">Het Loket van de provincie Zuid-Holland, Zuid-Hollandplein 1 te Den Haag;</text:p>
              </text:list-item>
              <text:list-item text:style-override="id1-3-2-1-1-11-2">
                <text:number>•</text:number>
                <text:p text:style-name="al">DCMR Milieudienst Rijnmond,  Parallelweg 1 3112 NA Schiedam</text:p>
              </text:list-item>
            </text:list>
            <text:p text:style-name="common-al"/>
            <text:p text:style-name="common-al">
            <text:span text:style-name="nadrukvet">bezwaar</text:span>
          </text:p>
            <text:p text:style-name="common-al">Belanghebbenden kunnen binnen zes weken na de publicatie van het besluit een gemotiveerd bezwaarschrift indienen. Nu het besluit op  29-08-2018  is gepubliceerd kan het bezwaarschrift tot en met 10-10-2018 worden ingediend. Dit bezwaarschrift moet onder vermelding van PZH-'Awb-bezwaar' in de linkerbovenhoek van de envelop worden gericht aan:</text:p>
            <text:p text:style-name="common-al">Gedeputeerde Staten van Zuid-Holland, t.a.v. het Awb-secretariaat, Postbus 90602, 2509 LP Den Haag.</text:p>
            <text:p text:style-name="common-al">Het besluit treedt in werking na afloop van de bezwarentermijn van zes weken. Indien gedurende de bezwarentermijn een verzoek om een voorlopige voorziening is ingediend, treedt het besluit niet in werking voordat op dit verzoek is beslist.</text:p>
            <text:p text:style-name="common-al">Belanghebbenden kunnen, indien zij tegen het besluit bezwaar hebben gemaakt, dit verzoek indienen bij de voorzitter van de Afdeling bestuursrechtspraak van de Raad van State, Postbus 20019, 2500 EA Den Haag, onder vermelding van PZH-2013-416967675.</text:p>
            <text:p text:style-name="common-al">Voor het verzoek om een voorlopige voorziening is griffierecht verschuldigd.</text:p>
            <text:p text:style-name="common-al"/>
            <text:p text:style-name="common-al">
            <text:span text:style-name="nadrukvet">inlichtingen</text:span>
          </text:p>
            <text:p text:style-name="common-al">Voor nadere inlichtingen kunt u zich wenden tot de afdeling Ruimte, Wonen en Bodem,</text:p>
            <text:p text:style-name="common-al">de heer IJ.H. de Haan tel.: 070-441 6479</text:p>
            <text:p text:style-name="common-al">Deze kennisgeving staat ook op www.zuid-hollan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1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1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1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goedkeuring nazorgplan stortplaats C2-Deponie, Rott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9</meta:user-defined>
    <meta:user-defined meta:name="OVERHEIDop.publicationIssue">6311</meta:user-defined>
    <meta:user-defined meta:name="OVERHEIDop.PrbID/DC.identifier">prb-2018-631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