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Rijndijk 127-131 in Hazerswoude-Rijnd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Rijndijk 127-131te Hazerswoude-Rijndijk is besloten datwordt ingestemd met het ingediende deelsaneringsplan.</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193017.</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augustus 2018 en bedraagt 6 weken.</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07</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07</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07</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Rijndijk 127-131 in Hazerswoude-Rijnd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7</meta:user-defined>
    <meta:user-defined meta:name="OVERHEIDop.publicationIssue">6307</meta:user-defined>
    <meta:user-defined meta:name="OVERHEIDop.PrbID/DC.identifier">prb-2018-630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94AG 127</meta:user-defined>
    <meta:user-defined meta:name="OVERHEID.PostcodeHuisnummer/OVERHEIDop.postcodeHuisnummer">2394AG 13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0040.6 460314.3</meta:user-defined>
    <meta:user-defined meta:name="OVERHEID.EPSG28992/DC.spatial">100059.9 460321.5</meta:user-defined>
    <meta:user-defined meta:name="OVERHEID.EPSG28992/DC.spatial">100052.42 460308.77</meta:user-defined>
    <meta:user-defined meta:name="OVERHEIDop.versieInformatie"/>
  </office:meta>
</office:document-meta>
</file>