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Bergweg Zuid 181 (de Paardenbak) te Bergschenhoe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30 augustus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evrouw M.M.J. Groh van de DCMR, telefoon: 010-246 8304</text:p>
            <text:p text:style-name="common-al">Wbb-code: AA162102642, Zaak: 99998922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6306</meta:user-defined>
    <meta:user-defined meta:name="OVERHEIDop.PrbID/DC.identifier">prb-2018-6306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89229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1CT 181</meta:user-defined>
    <meta:user-defined meta:name="OVERHEIDop.woonplaats">Bergschenhoek</meta:user-defined>
    <meta:user-defined meta:name="OVERHEIDop.straatnaam">Bergweg-Zui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767 443031</meta:user-defined>
    <meta:user-defined meta:name="OVERHEIDop.versieInformatie"/>
  </office:meta>
</office:document-meta>
</file>