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9 januari 2018 tot vaststelling van de Uitvoeringsregeling subsidie verbetering toegankelijkheid bushaltes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provincie Noord-Holland de toegankelijkheid van het openbaar vervoer in Noord-Holland voor mindervalide reizigers wil verbeteren door subsidie te verstrekken voor de aanpassing van bestaande bushaltes en de aanleg van nieuwe bushaltes; </text:p>
            <text:p text:style-name="al"/>
            <text:p text:style-name="al">Besluiten vast te stellen:</text:p>
            <text:p text:style-name="al"/>
            <text:p text:style-name="al">
            <text:span text:style-name="nadrukvet">Uitvoeringsregeling subsidie verbetering toegankelijkheid bushaltes Noord-Ho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text:p>
            <text:p text:style-name="al">toepassing.</text:p>
          </text:section>
          <text:section text:name="artikel_id1-3-2-2-2" text:style-name="artikel">
            <text:p text:style-name="artikel_kop_titel"><text:span text:style-name="artikel_kop_label">Artikel</text:span> <text:span text:style-name="artikel_kop_nr">2</text:span> </text:p>
            <text:p text:style-name="al">Subsidie kan alleen worden verstrekt aan: </text:p>
            <text:list text:style-name="id1-3-2-2-2-3">
              <text:list-item text:style-override="id1-3-2-2-2-3-1">
                <text:number>a.</text:number>
                <text:p text:style-name="al">gemeenten in Noord-Holland, met uitzondering van de gemeenten die de Vervoerregio Amsterdam vormen; </text:p>
              </text:list-item>
              <text:list-item text:style-override="id1-3-2-2-2-3-2">
                <text:number>b.</text:number>
                <text:p text:style-name="al">Hoogheemraadschap Hollands Noorderkwartier;</text:p>
              </text:list-item>
              <text:list-item text:style-override="id1-3-2-2-2-3-3">
                <text:number>c.</text:number>
                <text:p text:style-name="al">De Staat der Nederlanden (Rijkswaterstaat). </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de aanpassing van bestaande bushaltes en de</text:p>
            <text:p text:style-name="al">aanleg van nieuwe bushaltes in Noord-Holland, waardoor de toegankelijkheid van het openbaar</text:p>
            <text:p text:style-name="al">vervoer in Noord-Holland voor mindervalide reizigers wordt verbeterd. </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inhoudelijke beschrijving van de activiteit;</text:p>
              </text:list-item>
              <text:list-item text:style-override="id1-3-2-2-4-3-3">
                <text:number>c.</text:number>
                <text:p text:style-name="al">een plattegrond met exacte locatieaanduiding van de betreffende bushalte;</text:p>
              </text:list-item>
              <text:list-item text:style-override="id1-3-2-2-4-3-4">
                <text:number>d.</text:number>
                <text:p text:style-name="al">bij een bestaande bushalte: de naam van de bushalt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ze uiterlijk tussen 15 januari 2018 en 17 mei 2018 om 17.00 uur is ontvangen. </text:p>
              </text:list-item>
              <text:list-item text:style-override="id1-3-2-2-5-3">
                <text:number>2.</text:number>
                <text:p text:style-name="al">Een aanvraag om subsidie die buiten de in het vorige lid genoemde periode wordt ontvangen, wordt niet in behandeling genomen.</text:p>
              </text:list-item>
              <text:list-item text:style-override="id1-3-2-2-5-4">
                <text:number>3.</text:number>
                <text:p text:style-name="al">Gedeputeerde Staten beslissen binnen 13 weken na sluiting van de termijn voor het indienen van aanvragen.</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het subsidieplafond voor deze regeling vast op € 3.158.3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 </text:p>
              </text:list-item>
              <text:list-item text:style-override="id1-3-2-2-7-3">
                <text:number>2.</text:number>
                <text:p text:style-name="al">De rangschikking vindt als volgt plaats:</text:p>
                <text:list text:style-name="id1-3-2-2-7-3-3">
                  <text:list-item text:style-override="id1-3-2-2-7-3-3-1">
                    <text:number>a.</text:number>
                    <text:p text:style-name="al">aanvragen die betrekking hebben op de aanleg van nieuwe bushaltes in het kader van de in 2018 te verstrekken concessie Noord-Holland-Noord of als gevolg van het Vervoerplan van Connexxion voor de dienstregeling 2018 worden als eerste op de prioriteitenlijst geplaatst; </text:p>
                  </text:list-item>
                  <text:list-item text:style-override="id1-3-2-2-7-3-3-2">
                    <text:number>b.</text:number>
                    <text:p text:style-name="al">aanvragen die betrekking hebben op bestaande bushaltes met gemiddeld meer dan 20 in- en uitstappers op een werkdag worden als tweede op de prioriteitenlijst geplaatst;</text:p>
                  </text:list-item>
                  <text:list-item text:style-override="id1-3-2-2-7-3-3-3">
                    <text:number>c.</text:number>
                    <text:p text:style-name="al">aanvragen die betrekking hebben op bestaande bushaltes met minder dan 20 in- en uitstappers op een werkdag worden als derde op de prioriteitenlijst geplaatst.</text:p>
                  </text:list-item>
                </text:list>
              </text:list-item>
              <text:list-item text:style-override="id1-3-2-2-7-4">
                <text:number>3.</text:number>
                <text:p text:style-name="al">De aanvragen worden gehonoreerd naar de volgorde op de prioriteitenlijst.</text:p>
              </text:list-item>
              <text:list-item text:style-override="id1-3-2-2-7-5">
                <text:number>4.</text:number>
                <text:p text:style-name="al">Indien meerdere aanvragen op dezelfde plaats op de prioriteitenlijst worden gerangschikt en door honorering van deze aanvragen het subsidieplafond wordt overschreden, wordt de aanvraag met de laagste projectkosten als eerste gehonoreerd.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 voor dezelfde activiteit reeds subsidie is</text:p>
            <text:p text:style-name="al">ontvangen van Gedeputeerde Staten. </text:p>
          </text:section>
          <text:section text:name="artikel_id1-3-2-2-9" text:style-name="artikel">
            <text:p text:style-name="artikel_kop_titel"><text:span text:style-name="artikel_kop_label">Artikel</text:span> <text:span text:style-name="artikel_kop_nr">9</text:span> </text:p>
            <text:p text:style-name="al">Subsidie wordt niet verstrekt voor de kosten van grondverwerving.</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 30.000,- per eenzijdige bushalte locatie.</text:p>
              </text:list-item>
              <text:list-item text:style-override="id1-3-2-2-10-3">
                <text:number>2.</text:number>
                <text:p text:style-name="al">Gedeputeerde Staten verstrekken geen subsidies van minder dan € 5.000,-.</text:p>
              </text:list-item>
              <text:list-item text:style-override="id1-3-2-2-10-4">
                <text:number>3.</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het logo of de naam van de provincie op alle publiciteitsuitingen te plaatsen die betrekking hebben op de gesubsidieerde activiteit;</text:p>
                  </text:list-item>
                  <text:list-item text:style-override="id1-3-2-2-11-2-3-2">
                    <text:number>b.</text:number>
                    <text:p text:style-name="al">de bushalte aan te passen aan de toegankelijkheidseisen conform de CROW publicatie nr. 233 en het daarbij behorende laatste addendum uitgegeven in mei 2010:‘Handboek halteplaatsen’;</text:p>
                  </text:list-item>
                  <text:list-item text:style-override="id1-3-2-2-11-2-3-3">
                    <text:number>c.</text:number>
                    <text:p text:style-name="al">na uitvoering van de activiteit de aangepaste halte te verwerken in het programma Haltescan of het Centraal Haltebestand van het NDOV.</text:p>
                  </text:list-item>
                </text:list>
              </text:list-item>
              <text:list-item text:style-override="id1-3-2-2-11-3">
                <text:number>2.</text:number>
                <text:p text:style-name="al">Gedeputeerde Staten nemen in de beschikking tot subsidieverlening verplichtingen op met betrekking tot de uiterste datum waarop de gesubsidieerde activiteit moet zijn uitgevoerd.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tot vaststelling van de subsidie wordt ingediend uiterlijk 1 augustus van het jaar volgend op het jaar waarin de activiteit is voltooid.</text:p>
              </text:list-item>
              <text:list-item text:style-override="id1-3-2-2-12-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uli 2018.</text:p>
              </text:list-item>
              <text:list-item text:style-override="id1-3-2-2-13-4">
                <text:number>3.</text:number>
                <text:p text:style-name="al">Deze regeling wordt aangehaald als Uitvoeringsregeling subsidie verbetering toegankelijkheid bushaltes Noord-Holland 2018. </text:p>
              </text:list-item>
            </text:list>
          </text:section>
        </text:section>
        <text:section text:name="regeling-sluiting_id1-3-2-3" text:style-name="regeling-sluiting">
          <text:section text:name="ondertekening_id1-3-2-3-1">
            <text:p><text:span text:style-name="functie">Haarlem, 9 januari 2018</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Namens Gedeputeerde Staten van Noord-Holland,</text:span></text:p>
          </text:section>
          <text:section text:name="ondertekening_id1-3-2-3-7">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0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9 januari 2018 tot vaststelling van de Uitvoeringsregeling subsidie verbetering toegankelijkheid bushaltes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03</meta:user-defined>
    <meta:user-defined meta:name="OVERHEIDop.PrbID/DC.identifier">prb-2018-6303</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DCTERMS.alternative">Uitvoeringsregeling subsidie verbetering toegankelijkheid bushaltes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8-29</meta:user-defined>
    <meta:user-defined meta:name="xs:date/OVERHEIDop.einddatum">2018-07-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2369_1</meta:user-defined>
    <meta:user-defined meta:name="OVERHEIDop.versieInformatie"/>
  </office:meta>
</office:document-meta>
</file>