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6-1-1">
      <style:table-column-properties style:rel-column-width="34*"/>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33*"/>
    </style:style>
    <style:style style:family="table-column" style:parent-style-name="colspec" style:name="id1-3-2-2-1-9-1-1">
      <style:table-column-properties style:rel-column-width="35*"/>
    </style:style>
    <style:style style:family="table-column" style:parent-style-name="colspec" style:name="id1-3-2-2-1-9-1-2">
      <style:table-column-properties style:rel-column-width="20*"/>
    </style:style>
    <style:style style:family="table-column" style:parent-style-name="colspec" style:name="id1-3-2-2-1-9-1-3">
      <style:table-column-properties style:rel-column-width="33*"/>
    </style: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9 augustus 2018, nummer 1097940, tot het vaststellen van de bedieningstijden van de Omvalbrug, Duivendrechtsebrug, Diemerbrug en Venserbrug, gelegen over de Weespertrekvaart.</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text:p>
            <text:p text:style-name="al"/>
            <text:p text:style-name="al">dat wij op grond van de Waterverordening provincie Noord-Holland bevoegd zijn de bedieningstijden van de hierboven genoemde bruggen vast te stellen;</text:p>
            <text:p text:style-name="al"/>
            <text:p text:style-name="al">dat de bedieningstijden van de Omvalbrug, Duivendrechtsebrug, Diemerbrug en Venserbrug laatstelijk zijn vastgesteld bij onze besluiten van 5 oktober 2012, nummer 2012-91327 (Provinciaal blad 2012, nr. 129) en van 15 mei 2014, nr. 362683/362690 (Provinciaal blad 2014, nr. 48);</text:p>
            <text:p text:style-name="al"/>
            <text:p text:style-name="al">dat het zomervaarseizoen op de Amstel en de Vecht loopt van 1 april tot en met 31 oktober;</text:p>
            <text:p text:style-name="al"/>
            <text:p text:style-name="al">dat het daarom noodzakelijk wordt geacht om het zomervaarseizoen op de Weespertrekvaart, de verbinding tussen de Amstel en de Vecht, ook te laten lopen van 1 april tot en met 31 oktober;</text:p>
            <text:p text:style-name="al"/>
            <text:p text:style-name="al">dat de beheerders van de bruggen, de gemeenten Amsterdam en Diemen, akkoord gaan met genoemde verlenging van het zomervaarseizoen;</text:p>
            <text:p text:style-name="al"/>
            <text:p text:style-name="al">dat in verband met werkzaamheden aan de Diemerbrug en de Venserbrug in 2019 de verlenging van het zomervaarseizoen effectief wordt per 16 oktober 2019 of zoveel eerder als in verband met genoemde werkzaamheden mogelijk is; </text:p>
            <text:p text:style-name="al"/>
            <text:p text:style-name="al">dat ons voornemen in het Routeoverleg route 9 Muiden-Heusden van 27 maart 2018 is besproken en goedgekeurd;</text:p>
            <text:p text:style-name="al"/>
            <text:p text:style-name="al">dat er ook anderszins, voor zover bekend, geen sprake is van andere relevante belangen die het nemen van dit besluit in de weg staan;</text:p>
            <text:p text:style-name="al"/>
            <text:p text:style-name="al">gelet op artikel 2.7, lid 1, van de Waterverordening provincie Noord-Holland;</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et ingang van 1 april 2019 in te trekken onze besluiten van 5 oktober 2012, nummer 2012-91327 (Provinciaal blad 2012, nr. 129) en van 15 mei 2014, nr. 362683/362690 (Provinciaal blad 2014, nr. 48);</text:p>
              </text:list-item>
            </text:list>
            <text:p text:style-name="al"/>
            <text:list text:style-name="id1-3-2-2-1-4">
              <text:list-item text:style-override="id1-3-2-2-1-4-1">
                <text:number>II.</text:number>
                <text:p text:style-name="al">met ingang van 1 april 2019<text:note text:id="noot_id1-3-2-2-1-4-1-2-1" text:note-class="footnote"><text:note-citation text:label=" 1 "> 1 </text:note-citation><text:note-body><text:p text:style-name="noot.al">In 2019 zal de wijziging van de bedieningstijden feitelijk ingaan op 16 oktober 2019 of zoveel eerder als mogelijk is.</text:p></text:note-body></text:note> de bedieningstijden van de hierna genoemde bruggen als volgt vast te stellen:</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Omval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ivendrechtse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 april t/m 31 okto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06.00-07.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16.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22.00 uur</text:p>
                  </table:table-cell>
                </table:table-row>
                <table:table-row table:style-name="row">
                  <table:table-cell table:style-name="entry" table:number-rows-spanned="1" table:number-columns-spanned="1">
                    <text:p text:style-name="table_al">zaterdag, 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10.00-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 november t/m 31 m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06.00-07.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16.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22.00 uur</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
                  </table:table-cell>
                  <table:table-cell table:style-name="entry" table:number-rows-spanned="1" table:number-columns-spanned="1">
                    <text:p text:style-name="table_al">08.00-16.00 uur</text:p>
                  </table:table-cell>
                </table:table-row>
                <table:table-row table:style-name="row">
                  <table:table-cell table:style-name="entry" table:number-rows-spanned="1" table:number-columns-spanned="1">
                    <text:p text:style-name="table_al">zon- en feestdagen </text:p>
                  </table:table-cell>
                  <table:table-cell table:style-name="entry" table:number-rows-spanned="1" table:number-columns-spanned="1">
                    <text:p text:style-name="table_al"/>
                  </table:table-cell>
                  <table:table-cell table:style-name="entry" table:number-rows-spanned="1" table:number-columns-spanned="1">
                    <text:p text:style-name="table_al">geen bediening</text:p>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Diemer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nser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 april t/m 31 okto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06.00-07.30 uur<text:note text:id="noot_id1-3-2-2-1-9-1-4-5-3-1-1" text:note-class="footnote"><text:note-citation text:label=" 2 "> 2 </text:note-citation><text:note-body><text:p text:style-name="noot.al">Bediening op afroep kan worden aangevraagd tijdens de bedieningsuren.</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16.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22.00 uur<text:span text:style-name="sup">2</text:span></text:p>
                  </table:table-cell>
                </table:table-row>
                <table:table-row table:style-name="row">
                  <table:table-cell table:style-name="entry" table:number-rows-spanned="1" table:number-columns-spanned="1">
                    <text:p text:style-name="table_al">zaterdag, zon- en feestdagen </text:p>
                  </table:table-cell>
                  <table:table-cell table:style-name="entry" table:number-rows-spanned="1" table:number-columns-spanned="1">
                    <text:p text:style-name="table_al"/>
                  </table:table-cell>
                  <table:table-cell table:style-name="entry" table:number-rows-spanned="1" table:number-columns-spanned="1">
                    <text:p text:style-name="table_al">10.00-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 november t/m 31 m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06.00-07.30 uur<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16.00 uur<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22.00 uur<text:span text:style-name="sup">2</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08.00-16.00 uur<text:span text:style-name="sup">2</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geen bediening</text:p>
                  </table:table-cell>
                </table:table-row>
              </table:table>
              <text:p text:style-name="table_bottom"/>
            </text:section>
            <text:p text:style-name="al"/>
            <text:list text:style-name="id1-3-2-2-1-11">
              <text:list-item text:style-override="id1-3-2-2-1-11-1">
                <text:number>III.</text:number>
                <text:p text:style-name="al">te bepalen dat in dringende gevallen, na voorafgaand verzoek, door de desbetreffende brugbeheerder(s) gele-gen¬heid tot door¬vaart kan worden gegeven buiten de hiervoor onder II. genoemde bedienings¬tijden;</text:p>
              </text:list-item>
            </text:list>
            <text:p text:style-name="al"/>
            <text:list text:style-name="id1-3-2-2-1-13">
              <text:list-item text:style-override="id1-3-2-2-1-13-1">
                <text:number>IV.</text:number>
                <text:p text:style-name="al">te bepalen dat onder ’feestdagen’ in dit besluit moet worden verstaan: </text:p>
                <text:p text:style-name="al">nieuwjaarsdag, tweede paasdag, Koningsdag, Hemelvaartsdag, tweede pinksterdag en de beide kerstdagen;</text:p>
              </text:list-item>
            </text:list>
            <text:p text:style-name="al"/>
            <text:list text:style-name="id1-3-2-2-1-15">
              <text:list-item text:style-override="id1-3-2-2-1-15-1">
                <text:number>V.</text:number>
                <text:p text:style-name="al">te bepalen dat als ingevolge het onder II. tot en met IV. vastgestelde bedieningsregime tot na 16.00 uur zou moeten worden bediend, op 24 en 31 december de bediening om 16.00 uur wordt beëindigd;</text:p>
              </text:list-item>
            </text:list>
            <text:p text:style-name="al"/>
            <text:list text:style-name="id1-3-2-2-1-17">
              <text:list-item text:style-override="id1-3-2-2-1-17-1">
                <text:number>VI.</text:number>
                <text:p text:style-name="al">te bepalen dat het bedienend personeel bevoegd is om met inachtneming van het hierboven onder II. tot en met V. vermelde bedieningsregime:</text:p>
                <text:list text:style-name="id1-3-2-2-1-17-1-3">
                  <text:list-item text:style-override="id1-3-2-2-1-17-1-3-1">
                    <text:number>-</text:number>
                    <text:p text:style-name="al">direct voor de recreatievaart te bedienen in geval er zowel van de kant van de recreatievaart als van de kant van het wegverkeer geen groot aanbod is;</text:p>
                  </text:list-item>
                  <text:list-item text:style-override="id1-3-2-2-1-17-1-3-2">
                    <text:number>-</text:number>
                    <text:p text:style-name="al">in geval van een groot aanbod van het wegverkeer, ongeacht het aanbod van de recreatievaart, het openen van de brug ten behoeve van de recreatievaart te beperken tot eens per half uur;</text:p>
                  </text:list-item>
                  <text:list-item text:style-override="id1-3-2-2-1-17-1-3-3">
                    <text:number>-</text:number>
                    <text:p text:style-name="al">in geval van een groot aanbod van de kant van de recreatievaart en geen groot aanbod van de kant van het wegver¬keer met het openen van de brug voor de recreatievaart te wachten totdat enkele pleziervaartuigen zich voor de brug hebben verzameld (in het algemeen zal dan elk kwartier gelegenheid tot doorvaart worden verleend);</text:p>
                  </text:list-item>
                </text:list>
              </text:list-item>
            </text:list>
            <text:p text:style-name="al"/>
            <text:list text:style-name="id1-3-2-2-1-19">
              <text:list-item text:style-override="id1-3-2-2-1-19-1">
                <text:number>VII.</text:number>
                <text:p text:style-name="al">te bepalen dat het besluit van kracht wordt één dag na de dag van uitgifte van het provinciaal blad waarin het wordt geplaatst.</text:p>
              </text:list-item>
            </text:list>
          </text:section>
        </text:section>
        <text:section text:name="regeling-sluiting_id1-3-2-3" text:style-name="regeling-sluiting">
          <text:section text:name="ondertekening_id1-3-2-3-1">
            <text:p><text:span text:style-name="functie">Haarlem, 9 augustus 2018.</text:span></text:p>
            <text:p><text:span text:style-name="functie">Gedeputeerde Staten van Noord-Holland,</text:span></text:p>
          </text:section>
          <text:section text:name="ondertekening_id1-3-2-3-2">
            <text:p><text:span text:style-name="functie"/></text:p>
          </text:section>
          <text:section text:name="ondertekening_id1-3-2-3-3">
            <text:p><text:span text:style-name="functie"/></text:p>
            <text:p><text:span text:style-name="functie"/></text:p>
            <text:p><text:span text:style-name="functie">J.W. Remkes, voorzitter</text:span></text:p>
          </text:section>
          <text:section text:name="ondertekening_id1-3-2-3-4">
            <text:p><text:span text:style-name="functie"/></text:p>
            <text:p><text:span text:style-name="functie">R.M. Bergkamp, provinciesecretaris </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Uitgegeven op 28 augustus 2018</text:span></text:p>
          </text:section>
          <text:section text:name="ondertekening_id1-3-2-3-7">
            <text:p><text:span text:style-name="functie"/></text:p>
            <text:p><text:span text:style-name="functie"/></text:p>
            <text:p><text:span text:style-name="functie">Namens Gedeputeerde Staten van Noord-Holland</text:span></text:p>
          </text:section>
          <text:section text:name="ondertekening_id1-3-2-3-8">
            <text:p><text:span text:style-name="functie"/></text:p>
            <text:p><text:span text:style-name="functie"/></text:p>
            <text:p><text:span text:style-name="functie">R.M. Bergkamp, provinciesecretaris</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Als u belanghebbende bent, kunt u binnen zes weken na de verzending, uitreiking of</text:p>
          <text:p text:style-name="al">publicatie van dit besluit schriftelijk bezwaar aantekenen. Het bezwaarschrift kunt u sturen</text:p>
          <text:p text:style-name="al">aan gedeputeerde staten van Noord-Holland, ter attentie van de secretaris van de Hoor- en</text:p>
          <text:p text:style-name="al">adviescommissie, Postbus 3007, 2001 DA Haarlem. Wij verzoeken u om in uw</text:p>
          <text:p text:style-name="al">bezwaarschrift het telefoonnummer te vermelden waarop u overdag bereikbaar bent. Ook</text:p>
          <text:p text:style-name="al">kunt u voor meer informatie de provinciale website bezoeken: www.noord-holland.nl.</text:p>
          <text:p text:style-name="al">Indien u bezwaar heeft ingediend is het mogelijk gebruik te maken van een minder formele</text:p>
          <text:p text:style-name="al">procedure: een gesprek tussen u en medewerkers die namens het college van gedeputeerde</text:p>
          <text:p text:style-name="al">staten deelnemen. Indien uw bezwaar zich hiervoor leent, wordt contact met u opgenomen,</text:p>
          <text:p text:style-name="al">maar u kunt hier ook zelf om verzoeken. Een gesprek tast uw rechten als bezwaarmaker niet</text:p>
          <text:p text:style-name="al">aan.</text:p>
          <text:p text:style-name="al">Bovenstaand besluit treedt in werking, ook al wordt een bezwaarschrift ingediend.</text:p>
          <text:p text:style-name="al">Gelijktijdig met het indienen van een bezwaarschrift kunt u - bij een spoedeisend belang -</text:p>
          <text:p text:style-name="al">een voorlopige voorziening vragen bij de voorzieningenrechter van de Rechtbank Noord</text:p>
          <text:p text:style-name="al">Hol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d.d. 9 augustus 2018, nummer 1097940, tot het vaststellen van de bedieningstijden van de Omvalbrug, Duivendrechtsebrug, Diemerbrug en Venserbrug, gelegen over de Weespertrekvaa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02</meta:user-defined>
    <meta:user-defined meta:name="OVERHEIDop.PrbID/DC.identifier">prb-2018-6302</meta:user-defined>
    <meta:user-defined meta:name="OVERHEID.TaxonomieBeleidsagenda/OVERHEID.category">Openbare orde en veiligheid | Organisatie en beleid</meta:user-defined>
    <meta:user-defined meta:name="OVERHEID.Provincie/DC.spatial">Noord-Holland</meta:user-defined>
    <meta:user-defined meta:name="DC.source">;http://decentrale.regelgeving.overheid.nl/cvdr/xhtmloutput/Historie/Noord-Holland/CVDR56926/CVDR56926_4.html</meta:user-defined>
    <meta:user-defined meta:name="OVERHEIDop.referentienummer">1097940</meta:user-defined>
    <meta:user-defined meta:name="DCTERMS.alternative">Bedieningstijden van de Omvalbrug, Duivendrechtsebrug, Diemerbrug en Venserbrug, gelegen over de Weespertrekvaart</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8-29</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2367_1</meta:user-defined>
    <meta:user-defined meta:name="OVERHEIDop.versieInformatie"/>
  </office:meta>
</office:document-meta>
</file>