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an Leeuwenpark 17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28 en 39 (goedkeuring saneringsplan) van de Wet bodembescherming (Wbb). Het betreft een verzoek tot het afgeven van een beschikking inzake de instemming met het ingediende saneringsplan voor de locatie Van Leeuwenpark 17 in Leiderdorp, kadastraal bekend gemeente Leiderdorp, sectie A, nummer 7378. De locatie is geregistreerd onder de locatiecode AA054700007/ZH054700001.</text:p>
            <text:p text:style-name="common-al">De Omgevingsdienst heeft binnen zes weken na ontvangst van de melding besloten de termijn van 15 weken met nog eens 15 weken te verlengen (artikel 39 lid 2 Wbb).</text:p>
            <text:p text:style-name="common-al"/>
            <text:p text:style-name="common-al">
            <text:span text:style-name="nadrukvet">Beschikking</text:span>
          </text:p>
            <text:p text:style-name="common-al">Wij hebben besloten in te stemmen met het saneringsplan.</text:p>
            <text:p text:style-name="common-al">
            <text:span text:style-name="nadrukvet"/>
          </text:p>
            <text:p text:style-name="common-al">
            <text:span text:style-name="nadrukvet">Stukken inzien</text:span>
          </text:p>
            <text:p text:style-name="common-al">De stukken liggen ter inzage van <text:span text:style-name="nadrukvet">10 januari tot en met 20 februari 2018</text:span> bij de receptie van het gemeentehuis in Leiderdorp. Voor de openingstijden wordt verwezen naar de website van de gemeente Leiderdorp.</text:p>
            <text:p text:style-name="common-al">
            <text:span text:style-name="nadrukvet"/>
          </text:p>
            <text:p text:style-name="common-al">
            <text:span text:style-name="nadrukvet">Beroep</text:span>
          </text:p>
            <text:p text:style-name="common-al">Tegen de beschikking kan een beroepschrift worden ingediend, door belanghebbenden die aantonen dat zij redelijkerwijs niet in staat zijn geweest schriftelijk of mondeling een zienswijze in te brengen inzake de ontwerpbeschikking.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
          </text:p>
            <text:p text:style-name="common-al">
            <text:span text:style-name="nadrukvet">Meer informatie </text:span>
          </text:p>
            <text:p text:style-name="common-al">Heeft u nog vragen? Neem dan contact op met mevrouw M. Münninghoff via 071-4083246 of M.Munninghoff@odwh.nl. Vermeld hierbij het zaaknummer: 20170873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Van Leeuwenpark 17 in Leider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63</meta:user-defined>
    <meta:user-defined meta:name="OVERHEIDop.PrbID/DC.identifier">prb-2018-63</meta:user-defined>
    <meta:user-defined meta:name="OVERHEID.TaxonomieBeleidsagenda/OVERHEID.category">Natuur en milieu | Organisatie en beleid</meta:user-defined>
    <meta:user-defined meta:name="OVERHEIDop.referentienummer">2017150888</meta:user-defined>
    <meta:user-defined meta:name="DCTERMS.abstract">Het betreft een verzoek tot het afgeven van een beschikking inzake de instemming met het ingediende saneringsplan voor de locatie Van Leeuwenpark 17 in Leiderdorp, kadastraal bekend gemeente Leiderdorp, sectie A, nummer 737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1CM 17</meta:user-defined>
    <meta:user-defined meta:name="OVERHEIDop.woonplaats">Leiderdorp</meta:user-defined>
    <meta:user-defined meta:name="OVERHEIDop.straatnaam">Van Leeuwenpa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988 462792</meta:user-defined>
    <meta:user-defined meta:name="OVERHEID.EPSG28992/DC.spatial">95988 462792</meta:user-defined>
    <meta:user-defined meta:name="OVERHEIDop.versieInformatie"/>
  </office:meta>
</office:document-meta>
</file>