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wold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V een aanvraag om een omgevingsvergunning op </text:p>
            <text:p text:style-name="common-al">17 augustus 2018.</text:p>
            <text:p text:style-name="common-al">Betreft: verlengen ecoduiker ten behoeve van de verdubbeling van de N381 Donkerbroek – Oosterwolde.</text:p>
            <text:p text:style-name="common-al">Locatie: kadastrale gemeente Donkerbroek- sectie E 932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erwolde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6292</meta:user-defined>
    <meta:user-defined meta:name="OVERHEIDop.PrbID/DC.identifier">prb-2018-62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