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6 augustus 2018, Bûtewei (ong.) Terwispel, gemeente Opster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90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9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9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6290</meta:user-defined>
    <meta:user-defined meta:name="OVERHEIDop.PrbID/DC.identifier">prb-2018-62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07</meta:user-defined>
    <meta:user-defined meta:name="OVERHEIDop.woonplaats">Terwispel</meta:user-defined>
    <meta:user-defined meta:name="OVERHEIDop.straatnaam">Bûte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0398 559488</meta:user-defined>
    <meta:user-defined meta:name="OVERHEIDop.versieInformatie"/>
  </office:meta>
</office:document-meta>
</file>