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OLO 3298403 – Lindenhoutseweg 26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Bedrijf : Nijmeegse IJzergieterij Vastgoed BV</text:p>
            <text:p text:style-name="tussenkopcur">Locatie : Lindenhoutseweg 26 te Nijmegen</text:p>
            <text:p text:style-name="tussenkopcur">Voor : bouw van een opslagloods</text:p>
            <text:p text:style-name="tussenkopcur">Datum besluit : 22-01-2018</text:p>
            <text:p text:style-name="tussenkopcur"/>
            <text:p text:style-name="tussenkopcur">Wilt u meer weten?</text:p>
            <text:p text:style-name="tussenkopcur">Bel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 OLO 3298403 – Lindenhoutseweg 26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29</meta:user-defined>
    <meta:user-defined meta:name="OVERHEIDop.PrbID/DC.identifier">prb-2018-6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AJ 26</meta:user-defined>
    <meta:user-defined meta:name="OVERHEIDop.woonplaats">Nijmegen</meta:user-defined>
    <meta:user-defined meta:name="OVERHEIDop.straatnaam">Lindenhout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ingsbesluit Lindenhoutseweg 26|exb-2018-4053</meta:user-defined>
    <meta:user-defined meta:name="OVERHEID.EPSG28992/DC.spatial">184034 428620</meta:user-defined>
    <meta:user-defined meta:name="OVERHEIDop.versieInformatie"/>
  </office:meta>
</office:document-meta>
</file>