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8227.</text:p>
            <text:p text:style-name="common-al">Locatie: Boterweg 4, 9271 CL  De Westereen (NS-station Zwaagwesteinde), gemeente Dantumadiel.</text:p>
            <text:p text:style-name="common-al"/>
            <text:p text:style-name="common-al">Belanghebbenden kunnen t/m 3 oktober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6289</meta:user-defined>
    <meta:user-defined meta:name="OVERHEIDop.PrbID/DC.identifier">prb-2018-62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71</meta:user-defined>
    <meta:user-defined meta:name="OVERHEIDop.woonplaats">De Westereen</meta:user-defined>
    <meta:user-defined meta:name="OVERHEIDop.straatnaam">Bûter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8147 584808</meta:user-defined>
    <meta:user-defined meta:name="OVERHEIDop.versieInformatie"/>
  </office:meta>
</office:document-meta>
</file>