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Graaf van Lynden van Sandenburgweg 6-8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ugustus 2018 een vergunning verleend aan Groene Energie Kromme Rijn en Heuvelrug B.V. in het kader van Wet algemene bepalingen omgevingsrecht (Wabo). </text:p>
            <text:p text:style-name="common-al">De vergunning betreft een menuwijziging (vergroten aandeel co-product voor de co-vergistingsinstallatie). De aanvraag gaat over de nog te realiseren inrichting aan de Graaf van Lynden van Sandenburgweg nabij 8b in Cothen. Het betreft een milieuneutrale verandering. Het besluit heeft zaakkenmerk Z-WABO-2018-1785.</text:p>
            <text:p text:style-name="common-al">
            <text:span text:style-name="nadrukvet">Bezwaar maken</text:span>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text:p>
            <text:p text:style-name="common-al">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text:number>
                <text:p text:style-name="al">uw naam en contactgegevens;</text:p>
              </text:list-item>
              <text:list-item text:style-override="id1-3-2-1-1-8-2">
                <text:number>*</text:number>
                <text:p text:style-name="al">de datum waarop u het bezwaar indient;</text:p>
              </text:list-item>
              <text:list-item text:style-override="id1-3-2-1-1-8-3">
                <text:number>*</text:number>
                <text:p text:style-name="al">een beschrijving van (het onderdeel van) het plan waar u bezwaar tegen heeft;</text:p>
              </text:list-item>
              <text:list-item text:style-override="id1-3-2-1-1-8-4">
                <text:number>*</text:number>
                <text:p text:style-name="al">de reden waarom u hier bezwaar tegen heeft;</text:p>
              </text:list-item>
              <text:list-item text:style-override="id1-3-2-1-1-8-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195. Vermeld u hierbij het kenmerk Z-WABO-2018-1785. U kunt de stukken ook inzien bij de RUD Utrecht, Archimedeslaan 6, 3555 AA in Utrecht of bij de afdeling Publiekszaken van de gemeente Wijk bij Duurstede, Karel de Grotestraat 30, op werkdagen van 8.30-12.30 uur, op woensdag van 8.30-19.00 uur, telefoon 0343-595595.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verlenen vergunning Graaf van Lynden van Sandenburgweg 6-8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86</meta:user-defined>
    <meta:user-defined meta:name="OVERHEIDop.PrbID/DC.identifier">prb-2018-6286</meta:user-defined>
    <meta:user-defined meta:name="OVERHEID.TaxonomieBeleidsagenda/OVERHEID.category">Natuur en milieu | Organisatie en beleid</meta:user-defined>
    <meta:user-defined meta:name="OVERHEIDop.referentienummer">kenmerk Z-WABO-2018-1785/OLO3796229</meta:user-defined>
    <meta:user-defined meta:name="DCTERMS.abstract">reg DB Groene Energie Kromme Rijn en Heuvelrug B.V., Graaf van Lynden van Sandenburgweg 6-8 in Wijk bij Duurstede, milieu neutrale verander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241 445778</meta:user-defined>
    <meta:user-defined meta:name="OVERHEIDop.versieInformatie"/>
  </office:meta>
</office:document-meta>
</file>