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ubis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mei 2018 een aanvraag op grond van de Wet algemene bepalingen omgevingsrecht (Wabo) ontvangen van Rubis Terminal B.V. voor de inrichting aan de Welplaatweg 26, 3197 KS  Rotterdam-Botlek.</text:p>
            <text:p text:style-name="common-al"/>
            <text:p text:style-name="common-al">Het betreft een inrichting voor de op- en overslag van vloeibare organische en anorganische chemicaliën en aardolieproducten in bulk. </text:p>
            <text:p text:style-name="common-al"/>
            <text:p text:style-name="common-al">De aanvraag betreft het onderdeel milieu, verandering en het intrekken van een aantal maatwerkvoorschriften met betrekking tot luchtemissies.</text:p>
            <text:p text:style-name="common-al">De aanvraag betreft het aansluiten van de tanks T0501 en T0502 op de bestaande, reeds vergunde&lt; RTO (dampverwerker) vanwege de opslag van carbon black feedstock in deze tanks en het verwerken van de vrijkomende dampen op deze dampverwerke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0 augustus 2018 tot en met 10 oktober 2018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R.A.H. Farla van de DCMR, telefoon: 010 - 246 80 33.</text:p>
            <text:p text:style-name="common-al">Zaaknummer: 9999849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ubis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85</meta:user-defined>
    <meta:user-defined meta:name="OVERHEIDop.PrbID/DC.identifier">prb-2018-628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4978</meta:user-defined>
    <meta:user-defined meta:name="DCTERMS.abstract">Het betreft een inrichting voor de op- en overslag van vloeibare organische en anorganische chemicaliën en aardolieproducten in bul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6</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52 433592</meta:user-defined>
    <meta:user-defined meta:name="OVERHEIDop.versieInformatie"/>
  </office:meta>
</office:document-meta>
</file>