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 Veenderveld 53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op 16 mei 2018 een verzoek tot intrekking van de omgevingsvergunning onderdeel milieu (oprichting) van 14 maart 2006 ontvangen. Het verzoek heeft betrekking op het afvalbrengstation en de gemeentewerf gelegen op de locatie Veenderveld 53 in Roelofarendsveen, 2371 TT. Het verzoek tot intrekking is ingediend omdat de inrichting gezien de feitelijk uitgevoerde activiteiten onder het Activiteitenbesluit milieubeheer valt.</text:p>
            <text:p text:style-name="common-al"/>
            <text:p text:style-name="common-al">Voor het verlenen van de vergunning wordt de in afdeling 3.4 van de Algemene wet bestuursrecht omschreven procedure gevolgd. De aanvraag hebben wij in behandeling genomen. Vervolgens hebben wij de ontwerpvergunning opgesteld.</text:p>
            <text:p text:style-name="common-al">De vergunning is ten opzichte van het ontwerp als volgt gewijzigd:</text:p>
            <text:p text:style-name="common-al"/>
            <text:list text:style-name="id1-3-2-1-1-6">
              <text:list-item text:style-override="id1-3-2-1-1-6-1">
                <text:number>1.</text:number>
                <text:p text:style-name="al">Er is duidelijker aangegeven dat het resterende deel van de oprichtingsvergunning van 14 maart 2006, na het intrekken van de twee onderdelen, van rechtswege komt te vervallen. </text:p>
              </text:list-item>
              <text:list-item text:style-override="id1-3-2-1-1-6-2">
                <text:number>2.</text:number>
                <text:p text:style-name="al">Er is duidelijker aangegeven dat de op 14 maart 2006 vergunde aanvraag van 18 oktober 2005 met uitzondering van de delen die zijn ingetrokken wordt beschouwd als melding op grond van het Activiteitenbesluit. </text:p>
              </text:list-item>
              <text:list-item text:style-override="id1-3-2-1-1-6-3">
                <text:number>3.</text:number>
                <text:p text:style-name="al">Voor de duidelijkheid is ook de veranderingsvergunning van 24 september 2010 specifiek ingetrokken.</text:p>
              </text:list-item>
            </text:list>
            <text:p text:style-name="common-al">Alle wijzigingen die worden genoemd in de melding van 20 april 2017 met bijbehorende aanvullingen zijn in de beschikking opgenomen.</text:p>
            <text:p text:style-name="common-al"/>
            <text:p text:style-name="common-al">
            <text:span text:style-name="nadrukvet">Stukken inzien</text:span>
          </text:p>
            <text:p text:style-name="common-al">De stukken liggen ter inzage van <text:span text:style-name="nadrukvet">donderdag 30 augustus 2018 tot en met woensdag 10 oktober 2018</text:span>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common-al"/>
            <text:p text:style-name="common-al">
            <text:span text:style-name="nadrukvet">Rechtsbescherming</text:span>
          </text:p>
            <text:p text:style-name="common-al">Bent u het niet eens met ons besluit? Dan kunt u beroep instellen. Dat doet u schriftelijk of digitaal binnen zes weken na de verzenddatum van deze brief. U stuurt uw beroepschrift naar: de Rechtbank van Den Haag, sector Bestuursrecht, Postbus 20302, 2500 EH Den Haag of bij genoemde rechtbank via http://loket.rechtspraak.nl/bestuursrecht.</text:p>
            <text:p text:style-name="common-al"/>
            <text:p text:style-name="common-al">Daarvoor moet u wel beschikken over een elektronische handtekening (DigiD). Kijk op deze website voor de precieze voorwaarden.</text:p>
            <text:p text:style-name="common-al">Als u beroep heeft ingesteld kan, in spoedeisende gevallen, ook een verzoek om</text:p>
            <text:p text:style-name="common-al">voorlopige voorziening worden gedaan. U stuurt uw verzoek om voorlopige</text:p>
            <text:p text:style-name="common-al">voorziening naar: de voorzieningenrechter van de Rechtbank Den Haag, sector</text:p>
            <text:p text:style-name="common-al">Bestuursrecht, Postbus 20302, 2500 EH Den Haag. Wij verzoeken u een afschrift</text:p>
            <text:p text:style-name="common-al">daarvan toe te sturen aan: Gedeputeerde Staten van de provincie Zuid-Holland, per adres: Omgevingsdienst West-Holland, Postbus 159, 2300 AD Leiden.</text:p>
            <text:p text:style-name="common-al"/>
            <text:p text:style-name="common-al">
            <text:span text:style-name="nadrukvet">Inlichtingen</text:span>
          </text:p>
            <text:p text:style-name="last-al">Wilt u meer informatie? Neem dan contact op met de heer H. Beijerbergen via 071-4083240 of H.Beijerberg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8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 Veenderveld 53 Roelofarends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284</meta:user-defined>
    <meta:user-defined meta:name="OVERHEIDop.PrbID/DC.identifier">prb-2018-6284</meta:user-defined>
    <meta:user-defined meta:name="OVERHEID.TaxonomieBeleidsagenda/OVERHEID.category">Natuur en milieu | Organisatie en beleid</meta:user-defined>
    <meta:user-defined meta:name="OVERHEIDop.referentienummer">2018082826</meta:user-defined>
    <meta:user-defined meta:name="DCTERMS.abstract">Het verzoek tot intrekking heeft betrekking op het afvalbrengstation en de gemeentewerf gelegen op de locatie Veenderveld 53 in Roelofarendsveen, 2371 T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71TT 53</meta:user-defined>
    <meta:user-defined meta:name="OVERHEIDop.woonplaats">Roelofarendsveen</meta:user-defined>
    <meta:user-defined meta:name="OVERHEIDop.straatnaam">Veendervel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022 467575</meta:user-defined>
    <meta:user-defined meta:name="OVERHEIDop.versieInformatie"/>
  </office:meta>
</office:document-meta>
</file>