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Innamepompstation Bergsche Maas,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Innamepompstation Bergsche Maas, Werkendam’ vastgesteld. Het planidentificatienummer van deze wijzigingsverordening is: NL.IMRO.9930.VrNBHB0870BergMaas-va01.</text:p>
            <text:p text:style-name="common-al"/>
            <text:p text:style-name="common-al">
            <text:span text:style-name="nadrukvet">
              <text:span text:style-name="nadrukcur">Inhoud</text:span>
            </text:span>
          </text:p>
            <text:p text:style-name="common-al">De omgevingsvergunning Innamenpompstation Bergsche Maas voorziet in de vestiging (verplaatsing) van een innamepompstation voor de drinkwatervoorziening aan de oever van de Bergsche maas. </text:p>
            <text:p text:style-name="common-al"/>
            <text:p text:style-name="common-al">De voorgenomen ontwikkeling in de omgevingsvergunning valt samen met het Natuur Netwerk Brabant (NNB) in de verordening ruimte. Hier moet een bestemming gericht zijn op behoud en ontwikkeling van natuur, zodat de nieuwe functie van het innamepompstation hiermee in strijd is. </text:p>
            <text:p text:style-name="common-al">Verlening van de omgevingsvergunning is daarom alleen mogelijk na aanpassing van de grenzen van het Natuur Netwerk Brabant in de Verordening ruimte. Dit is mogelijk o.b.v. artikel 5.3: herbegrenzing van het Natuur Netwerk Brabant op verzoek met toepassing nee-tenzij principe.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Innamepompstation Bergsche Maas met leidingtracé’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F544DEF0-51AB-4388-89C6-AB1F8FCD1155" xlink:type="simple"><text:span text:style-name="nadrukondlijn">http://ruimtelijkeplannen.brabant.nl</text:span></text:a><text:span text:style-name="nadrukondlijn">;</text:span></text:p>
            <text:p text:style-name="last-al">2. <text:a xlink:href="http://www.ruimtelijkeplannen.nl/?planidn=NL.IMRO.9930.VrNBHB0870BergMaa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Innamepompstation Bergsche Maas, Werk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81</meta:user-defined>
    <meta:user-defined meta:name="OVERHEIDop.PrbID/DC.identifier">prb-2018-6281</meta:user-defined>
    <meta:user-defined meta:name="OVERHEID.TaxonomieBeleidsagenda/OVERHEID.category">Ruimte en infrastructuur | Organisatie en beleid</meta:user-defined>
    <meta:user-defined meta:name="OVERHEIDop.Ruimtelijkplan/OVERHEIDop.bekendmakingBetreffendePlan">NL.IMRO.9930.VrNBHB0870BergMaas-va01</meta:user-defined>
    <meta:user-defined meta:name="OVERHEIDop.referentienummer">C2229771/438721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41VX 41</meta:user-defined>
    <meta:user-defined meta:name="OVERHEIDop.woonplaats">Raamsdonksveer</meta:user-defined>
    <meta:user-defined meta:name="OVERHEIDop.straatnaam">Zalm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52144</meta:user-defined>
    <meta:user-defined meta:name="OVERHEIDop.externeBijlage">Plantekst|exb-2018-52145</meta:user-defined>
    <meta:user-defined meta:name="OVERHEID.EPSG28992/DC.spatial">118821 414035</meta:user-defined>
    <meta:user-defined meta:name="OVERHEIDop.versieInformatie"/>
  </office:meta>
</office:document-meta>
</file>