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Oude Brugstraat 3 te Neerit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wijzigen en uitbreiden van een rundveehouderij </text:p>
            <text:p text:style-name="common-al">Locatie: Oude Brugstraat 3, 6015 RG  Neeritter</text:p>
            <text:p text:style-name="common-al"> Datum besluit: 18 januari 2018</text:p>
            <text:p text:style-name="common-al"> Zaaknummer: 2016-600415</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Oude Brugstraat 3 te Neerit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8</meta:user-defined>
    <meta:user-defined meta:name="OVERHEIDop.PrbID/DC.identifier">prb-2018-628</meta:user-defined>
    <meta:user-defined meta:name="OVERHEID.TaxonomieBeleidsagenda/OVERHEID.category">Natuur en milieu | Organisatie en beleid</meta:user-defined>
    <meta:user-defined meta:name="OVERHEIDop.referentienummer">2016-60041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15RG 2</meta:user-defined>
    <meta:user-defined meta:name="OVERHEIDop.woonplaats">Neeritter</meta:user-defined>
    <meta:user-defined meta:name="OVERHEIDop.straatnaam">Oude Bru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40</meta:user-defined>
    <meta:user-defined meta:name="OVERHEIDop.externeBijlage">Bijlage 1 bij 2016-600415|exb-2018-4041</meta:user-defined>
    <meta:user-defined meta:name="OVERHEIDop.externeBijlage">Bijlage 2 bij 2016-600415|exb-2018-4042</meta:user-defined>
    <meta:user-defined meta:name="OVERHEIDop.externeBijlage">Bijlage 3 bij 2016-600415|exb-2018-4043</meta:user-defined>
    <meta:user-defined meta:name="OVERHEID.EPSG28992/DC.spatial">182635 353220</meta:user-defined>
    <meta:user-defined meta:name="OVERHEIDop.versieInformatie"/>
  </office:meta>
</office:document-meta>
</file>