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van De Dukdalf Exploitatiemaatschappij B.V., gelegen aan de Constructieweg 22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De Dukdalf Exploitatiemaatschappij B.V. van dd. 30 mei 2016 met kenmerk 564554 gedeeltelijk te wijzigen in het kader van Wet algemene  bepalingen omgevingsrecht (Wabo). Reden voor de wijziging is het landelijk afvalbeheersplan 3 (LAP-3) welke per 28 december 2017 in werking is getreden. De inrichting is gelegen aan de Constructieweg 22 in Mijdrecht. Het  ontwerpbesluit heeft zaakkenmerk Z-WABO-2018-1614.</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woensdag 29 augustus 2018 tot en met dinsdag 9 oktober 2018. U kunt uw zienswijze schriftelijk, mondeling of digitaal indienen. Richt uw schriftelijke zienswijze aan: Provincie Utrecht, t.a.v. de secretaris van de Awb-adviescommissie, postbus 80300, 3508 TH Utrecht. U kunt digitaal een zienswijze indienen via een formulier op de website van de Provincie Utrecht. Wilt u mondeling een zienswijze indienen, maakt u daarvoor dan een afspraak met de heer R. Bakker, via 030-7023105.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 </text:p>
            <text:p text:style-name="common-al">U kunt het ontwerpbesluit en de bijbehorende stukken opvragen bij de RUD Utrecht via info@rudutrecht.nl of 030-7023195. Vermeld u hierbij het kenmerk Z-WABO-2018-1614. U kunt de stukken ook inzien bij de RUD Utrecht, Archimedeslaan 6, 3555 AA in Utrecht of bij de gemeente De Ronde Venen, Croonstadtlaan 111 te Mijdrecht, maandag tot en met donderdag van 8.30-16.00 uur, vrijdag van 8.30-12.30 uur, telefoon 0297-29161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van De Dukdalf Exploitatiemaatschappij B.V., gelegen aan de Constructieweg 22 in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279</meta:user-defined>
    <meta:user-defined meta:name="OVERHEIDop.PrbID/DC.identifier">prb-2018-6279</meta:user-defined>
    <meta:user-defined meta:name="OVERHEID.TaxonomieBeleidsagenda/OVERHEID.category">Natuur en milieu | Organisatie en beleid</meta:user-defined>
    <meta:user-defined meta:name="OVERHEIDop.referentienummer">kenmerk Z-WABO-2018-1614</meta:user-defined>
    <meta:user-defined meta:name="DCTERMS.abstract">OB ambtsh.wijz. De Dukdalf Exploitatiemaatschappij BV, Constructieweg 22 in Mijd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SB 22</meta:user-defined>
    <meta:user-defined meta:name="OVERHEIDop.woonplaats">Mijdrecht</meta:user-defined>
    <meta:user-defined meta:name="OVERHEIDop.straatnaam">Construc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375 469122</meta:user-defined>
    <meta:user-defined meta:name="OVERHEIDop.versieInformatie"/>
  </office:meta>
</office:document-meta>
</file>