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van Hartog Containers B.V. gelegen aan de Nijverheidsweg-Noord 13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 van Hartog Containers B.V., van 23 augustus 2011 met kenmerk 8096D011 gedeeltelijk te wijzigen in het kader van Wet algemene bepalingen omgevingsrecht (Wabo). Reden voor de wijziging is het landelijk afvalbeheersplan 3 (LAP-3) welke per 28 december 2017 in werking is getreden. De inrichting is gelegen aan de Nijverheidsweg-Noord 135 in Amersfoort. </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woensdag 29 augustus 2018 tot en met dinsdag 9 oktober 2018. U kunt uw zienswijze schriftelijk, mondeling of digitaal indienen. Richt uw schriftelijke zienswijze aan: Provincie Utrecht, t.a.v. de secretaris van de Awb-adviescommissie, postbus 80300, 3508 TH Utrecht. U kunt digitaal een zienswijze indienen via een formulier op de website van de Provincie Utrecht. Wilt u mondeling een zienswijze indienen, maakt u daarvoor dan een afspraak met de heer R. Bakker, via 030-7023105.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95. Vermeld u hierbij het kenmerk Z-WABO-2018-1581. U kunt de stukken ook inzien bij de RUD Utrecht, Archimedeslaan 6, 3555 A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van Hartog Containers B.V. gelegen aan de Nijverheidsweg-Noord 135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278</meta:user-defined>
    <meta:user-defined meta:name="OVERHEIDop.PrbID/DC.identifier">prb-2018-6278</meta:user-defined>
    <meta:user-defined meta:name="OVERHEID.TaxonomieBeleidsagenda/OVERHEID.category">Natuur en milieu | Organisatie en beleid</meta:user-defined>
    <meta:user-defined meta:name="OVERHEIDop.referentienummer">kenmerk Z-WABO-2018-1581</meta:user-defined>
    <meta:user-defined meta:name="DCTERMS.abstract">OB ambthalve wijzigen; Hartog Containers B.V. gelegen aan de Nijverheidsweg-Noord 135 in Amersfoor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PL 135</meta:user-defined>
    <meta:user-defined meta:name="OVERHEIDop.woonplaats">Amersfoort</meta:user-defined>
    <meta:user-defined meta:name="OVERHEIDop.straatnaam">Nijverheidsweg-Noo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433 464902</meta:user-defined>
    <meta:user-defined meta:name="OVERHEIDop.versieInformatie"/>
  </office:meta>
</office:document-meta>
</file>