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Subsidieplafond en openstellingsperiode vaststellen ten behoeve van subsidies voor restauratie van rijksmonume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vet">Besluit van gedeputeerde staten van Zeeland van 21 augustus 2018, kenmerk nr. 18021601, aangaande het vaststellen van een subsidieplafond en openstellingsperiode in het kader van Hoofdstuk 5 Bijzondere bepalingen voor verstrekking van subsidie voor restauratie rijksmonumenten van het Algemeen subsidiebesluit Zeeland 2013.</text:span>
            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-</text:number>
                <text:p text:style-name="al">overwegende dat voor de mogelijkheid tot indiening van een aanvraag voor subsidie voor restauratie van rijksmonumenten een openstellingsperiode dient te worden vastgesteld; </text:p>
              </text:list-item>
              <text:list-item text:style-override="id1-3-2-1-1-4-2">
                <text:number>-</text:number>
                <text:p text:style-name="al">overwegende dat voor verstrekking van subsidies voor restauratie van rijksmonumenten een subsidieplafond benodigd is;</text:p>
              </text:list-item>
              <text:list-item text:style-override="id1-3-2-1-1-4-3">
                <text:number>-</text:number>
                <text:p text:style-name="al">gelet op artikel 5.5.1 en artikel 5.6.1 van het Algemeen subsidiebesluit Zeeland 2013;</text:p>
              </text:list-item>
            </text:list>
            <text:p text:style-name="al">  </text:p>
            <text:p text:style-name="al">besluiten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vragen voor het verstrekken van subsidies in het kader van Hoofdstuk 5 Bijzondere bepalingen voor verstrekking van subsidie voor restauratie rijksmonumenten van het Algemeen subsidiebesluit Zeeland 2013, kunnen worden ingediend van 23 augustus 2018 tot en met 1 september 201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subsidieplafond voor het verstrekken van subsidies in het kader van Hoofdstuk 5 Bijzondere bepalingen voor verstrekking van subsidie voor restauratie rijksmonumenten van het Algemeen subsidiebesluit Zeeland 2013, voor de openstellingsperiode, bedoeld in artikel 1, bedraagt € 432.000,-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Aldus vastgesteld in de vergadering van gedeputeerde staten van 21 augustus 2018.</text:p>
          </text:section>
          <text:section text:name="ondertekening_id1-3-2-3-2"/>
          <text:section text:name="ondertekening_id1-3-2-3-3"/>
          <text:section text:name="ondertekening_id1-3-2-3-4">
            <text:p>Drs. J.M.M Polman, voorzitter</text:p>
          </text:section>
          <text:section text:name="ondertekening_id1-3-2-3-5">
            <text:p>A.W. Smit, secretaris</text:p>
          </text:section>
          <text:section text:name="ondertekening_id1-3-2-3-6"/>
          <text:section text:name="ondertekening_id1-3-2-3-7">
            <text:p>Uitgegeven 23 augustus 2018</text:p>
          </text:section>
          <text:section text:name="ondertekening_id1-3-2-3-8">
            <text:p>De secretaris, A.W. Smi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27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7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7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Subsidieplafond en openstellingsperiode vaststellen ten behoeve van subsidies voor restauratie van rijksmonumen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6277</meta:user-defined>
    <meta:user-defined meta:name="OVERHEIDop.PrbID/DC.identifier">prb-2018-627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Zeeland</meta:user-defined>
    <meta:user-defined meta:name="DC.source">Algemeen subsidiebesluit Zeeland 2013;1.1:CVDR237410_24</meta:user-defined>
    <meta:user-defined meta:name="DCTERMS.alternative">Subsidieplafond en openstellingsperiode subsidies voor restauratie van rijksmonument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8-08-23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612358_1</meta:user-defined>
    <meta:user-defined meta:name="OVERHEIDop.versieInformatie"/>
  </office:meta>
</office:document-meta>
</file>