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ekema een aanvraag om een ontheffing op grond van de Wet natuurbescherming.</text:p>
            <text:p text:style-name="common-al">Betreft: Renovatie diverse huurwoningen (Gewone en ruige dwergvleermuis en Laatvlieger).</text:p>
            <text:p text:style-name="common-al">Locatie: Juliusstrjitte, Swellestrjitte en Tj. Talmastrjitte, 9269 te Feanwâlden.</text:p>
            <text:p text:style-name="common-al">Gedeputeerde Staten hebben een ontheffing verleend onder kenmerk 186289.</text:p>
            <text:p text:style-name="common-al"/>
            <text:p text:style-name="common-al">Tegen deze ontheffing kan een belanghebbende van 27 augustus 2018 tot en met 8 oktober 2018 bezwaar indienen bij Gedeputeerde Staten.</text:p>
            <text:p text:style-name="common-al"/>
            <text:p text:style-name="common-al">De ontheffing ligt ter inzage t/m 8 okto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7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7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6276</meta:user-defined>
    <meta:user-defined meta:name="OVERHEIDop.PrbID/DC.identifier">prb-2018-62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9NV 28</meta:user-defined>
    <meta:user-defined meta:name="OVERHEIDop.woonplaats">Feanwâlden</meta:user-defined>
    <meta:user-defined meta:name="OVERHEIDop.straatnaam">Juliusstrjitte</meta:user-defined>
    <meta:user-defined meta:name="OVERHEID.PostcodeHuisnummer/OVERHEIDop.postcodeHuisnummer">9269NP 26</meta:user-defined>
    <meta:user-defined meta:name="OVERHEIDop.straatnaam">Swellestrjitte</meta:user-defined>
    <meta:user-defined meta:name="OVERHEID.PostcodeHuisnummer/OVERHEIDop.postcodeHuisnummer">9269PB 16</meta:user-defined>
    <meta:user-defined meta:name="OVERHEIDop.straatnaam">Tjalling Talmastrjitt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75 583591</meta:user-defined>
    <meta:user-defined meta:name="OVERHEID.EPSG28992/DC.spatial">195668 583905</meta:user-defined>
    <meta:user-defined meta:name="OVERHEID.EPSG28992/DC.spatial">195471 583667</meta:user-defined>
    <meta:user-defined meta:name="OVERHEIDop.versieInformatie"/>
  </office:meta>
</office:document-meta>
</file>