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Dam 110 Natuurgebied Oostelijke Vechtplassen Maarssen UT1904001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augustus 2018 een BUS-melding van de eigenaar van de locatie Dam 110 Natuurgebied Oostelijke Vechtplassen Maarssen ontvangen in het kader van artikel 39b van de Wet bodembescherming. Hiermee kondigt de eigenaar aan dat hij/zij de bodem gaat saneren. De melding heeft zaakkenmerk Z-BDM_HZ-2018-2313-01/UT190400127.</text:p>
            <text:p text:style-name="common-al">De melder kan vanaf vijf weken na ontvangst van de melding beginnen met de sanering.</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am 110 Natuurgebied Oostelijke Vechtplassen Maarssen UT1904001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73</meta:user-defined>
    <meta:user-defined meta:name="OVERHEIDop.PrbID/DC.identifier">prb-2018-62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N</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839 464870</meta:user-defined>
    <meta:user-defined meta:name="OVERHEIDop.versieInformatie"/>
  </office:meta>
</office:document-meta>
</file>