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WZI Kralingseveer, Hoogheemraadschap van Schieland</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1 mei 2018 een aanvraag op grond van de Wet algemene bepalingen omgevingsrecht (Wabo) ontvangen van RWZI Kralingseveer, Hoogheemraadschap van Schieland voor de inrichting aan de Rivium Promenade 27, 2909 LM  Capelle aan den IJssel.</text:p>
            <text:p text:style-name="common-al"/>
            <text:p text:style-name="common-al">Het betreft een inrichting voor het zuiveren van industrieel en stedelijk afvalwater. </text:p>
            <text:p text:style-name="common-al"/>
            <text:p text:style-name="common-al">De aanvraag betreft de tweede fase van een gefaseerde aanvraag en bevat de onderdelen bouwen en gebruik van gronden of bouwwerken in strijd met het bestemmingsplan. De aanvraag omvat het bouwen van een Themista biomassa vergistingsinstallatie.</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30 augustus 2018 tot en met 10 oktober 2018 op de volgende plaatsen inzien:</text:p>
            <text:p text:style-name="common-al">- de gemeente Capelle aan den IJssel, Rivierweg 111 te Capelle aan den IJssel;</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Mevrouw I.J.M.C. Lucker van de DCMR, telefoon: 010 - 246 80 74.</text:p>
            <text:p text:style-name="common-al">Zaaknummer: 9999942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RWZI Kralingseveer, Hoogheemraadschap van Schi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268</meta:user-defined>
    <meta:user-defined meta:name="OVERHEIDop.PrbID/DC.identifier">prb-2018-6268</meta:user-defined>
    <meta:user-defined meta:name="OVERHEID.TaxonomieBeleidsagenda/OVERHEID.category">Natuur en milieu | Organisatie en beleid</meta:user-defined>
    <meta:user-defined meta:name="OVERHEID.Gemeente/DC.spatial">Capelle aan den IJssel</meta:user-defined>
    <meta:user-defined meta:name="OVERHEID.Provincie/DC.spatial">Zuid-Holland</meta:user-defined>
    <meta:user-defined meta:name="OVERHEIDop.referentienummer">999994203</meta:user-defined>
    <meta:user-defined meta:name="DCTERMS.abstract">De aanvraag betreft de tweede fase van een gefaseerde aanvraag en bevat de onderdelen bouwen en gebruik van gronden of bouwwerken in strijd met het bestemmingsplan. De aanvraag omvat het bouwen van een Themista biomassa vergistingsinstallati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09LM 27</meta:user-defined>
    <meta:user-defined meta:name="OVERHEIDop.woonplaats">Capelle aan den IJssel</meta:user-defined>
    <meta:user-defined meta:name="OVERHEIDop.straatnaam">Rivium Promena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7032 435780</meta:user-defined>
    <meta:user-defined meta:name="OVERHEIDop.versieInformatie"/>
  </office:meta>
</office:document-meta>
</file>