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okdijkkade 32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de dwergvleermuis bij de sloop en nieuwbouw van een woonzorgcentrum. De locatie betreft <text:span text:style-name="nadrukvet">Stokdijkkade 32, 2671 GX te Naaldwijk</text:span>.</text:p>
            <text:p text:style-name="common-al">
            <text:span text:style-name="nadrukvet">Bezwaar</text:span>
          </text:p>
            <text:p text:style-name="common-al">De beschikking is op 21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54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6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okdijkkade 32 te Naald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3</meta:user-defined>
    <meta:user-defined meta:name="OVERHEIDop.publicationIssue">6262</meta:user-defined>
    <meta:user-defined meta:name="OVERHEIDop.PrbID/DC.identifier">prb-2018-6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1GX 32</meta:user-defined>
    <meta:user-defined meta:name="OVERHEIDop.woonplaats">Naaldwijk</meta:user-defined>
    <meta:user-defined meta:name="OVERHEIDop.straatnaam">Stokdijk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332 445925</meta:user-defined>
    <meta:user-defined meta:name="OVERHEIDop.versieInformatie"/>
  </office:meta>
</office:document-meta>
</file>