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ostzeestraat 1 te Zutphen - OLO 3791877</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hebben besloten bij de volgende aanvraag de beslistermijn te verlengen met een termijn van zes weken, waarbij de reguliere voorbereidingsprocedure van toepassing is:</text:p>
            <text:p text:style-name="tussenkopcur">Voor: het bouwen en in gebruikname van een opslaghal </text:p>
            <text:p text:style-name="tussenkopcur">Locatie: Oostzeestraat 1 te Zutphen</text:p>
            <text:p text:style-name="tussenkopcur">Datum besluit: 24 augustus 2018</text:p>
            <text:p text:style-name="tussenkopcur">Datum verzending: 24 augustus 2018</text:p>
            <text:p text:style-name="tussenkopcur">Zaaknummer: W.Z18.106714.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6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6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6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ostzeestraat 1 te Zutphen - OLO 379187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8</meta:user-defined>
    <meta:user-defined meta:name="OVERHEIDop.publicationIssue">6261</meta:user-defined>
    <meta:user-defined meta:name="OVERHEIDop.PrbID/DC.identifier">prb-2018-62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02CM 1</meta:user-defined>
    <meta:user-defined meta:name="OVERHEIDop.woonplaats">Zutphen</meta:user-defined>
    <meta:user-defined meta:name="OVERHEIDop.straatnaam">Oostzee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Verlengingsbesluit|exb-2018-52001</meta:user-defined>
    <meta:user-defined meta:name="OVERHEID.EPSG28992/DC.spatial">211074 463571</meta:user-defined>
    <meta:user-defined meta:name="OVERHEIDop.versieInformatie"/>
  </office:meta>
</office:document-meta>
</file>