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 Hoven 1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het exploiteren en wijzigen van een pluimveehouderij</text:p>
            <text:p text:style-name="common-al"> Locatie: Hoven 1, 6086 PP  Neer</text:p>
            <text:p text:style-name="common-al"> Datum besluit: 18 januari 2018</text:p>
            <text:p text:style-name="common-al"> Zaaknummer: 2016-011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 Hoven 1 te N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26</meta:user-defined>
    <meta:user-defined meta:name="OVERHEIDop.PrbID/DC.identifier">prb-2018-626</meta:user-defined>
    <meta:user-defined meta:name="OVERHEID.TaxonomieBeleidsagenda/OVERHEID.category">Natuur en milieu | Organisatie en beleid</meta:user-defined>
    <meta:user-defined meta:name="OVERHEIDop.referentienummer">2016-011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6PP 1</meta:user-defined>
    <meta:user-defined meta:name="OVERHEIDop.woonplaats">Neer</meta:user-defined>
    <meta:user-defined meta:name="OVERHEIDop.straatnaam">Hov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|exb-2018-4037</meta:user-defined>
    <meta:user-defined meta:name="OVERHEID.EPSG28992/DC.spatial">196437 364723</meta:user-defined>
    <meta:user-defined meta:name="OVERHEIDop.versieInformatie"/>
  </office:meta>
</office:document-meta>
</file>