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Griftdijk 62, 6515 AG Nijme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ontheffing ingevolge de Wet natuurbescherming te  verlenen voor het aanpassen van een woning en schuur tot een kinderdagverblijf aan de Griftdijk 62, 6515 AG Nijmegen .</text:p>
            <text:p text:style-name="common-al"/>
            <text:p text:style-name="common-al">Tegen het voornemen zijn gee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14598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7-014598.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259</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259</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259</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Griftdijk 62, 6515 AG Nijme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28</meta:user-defined>
    <meta:user-defined meta:name="OVERHEIDop.publicationIssue">6259</meta:user-defined>
    <meta:user-defined meta:name="OVERHEIDop.PrbID/DC.identifier">prb-2018-625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15AG 62</meta:user-defined>
    <meta:user-defined meta:name="OVERHEIDop.woonplaats">Nijmegen</meta:user-defined>
    <meta:user-defined meta:name="OVERHEIDop.straatnaam">Griftdijk</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Definitief besluit|exb-2018-51989</meta:user-defined>
    <meta:user-defined meta:name="OVERHEID.EPSG28992/DC.spatial">186899 432025</meta:user-defined>
    <meta:user-defined meta:name="OVERHEIDop.versieInformatie"/>
  </office:meta>
</office:document-meta>
</file>