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799549  - VDL Weweler B.V. - Ecofactorij 10  te Apeldoor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VDL Weweler B.V.</text:p>
            <text:p text:style-name="tussenkopcur">Locatie : Ecofactorij 10  te Apeldoorn </text:p>
            <text:p text:style-name="tussenkopcur">Omschrijving : 6M3 wordt vervangen door een stikstoftank van 17M3 </text:p>
            <text:p text:style-name="tussenkopcur">Datum ontvangst : 2 augustus 2018</text:p>
            <text:p text:style-name="tussenkopcur">Zaaknummer ODRN : W.Z18.107143.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5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5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5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799549  - VDL Weweler B.V. - Ecofactorij 10  te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3</meta:user-defined>
    <meta:user-defined meta:name="OVERHEIDop.publicationIssue">6257</meta:user-defined>
    <meta:user-defined meta:name="OVERHEIDop.PrbID/DC.identifier">prb-2018-62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5WC</meta:user-defined>
    <meta:user-defined meta:name="OVERHEIDop.woonplaats">Apeldoorn</meta:user-defined>
    <meta:user-defined meta:name="OVERHEIDop.straatnaam">Ecofactorij</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9154 468213</meta:user-defined>
    <meta:user-defined meta:name="OVERHEIDop.versieInformatie"/>
  </office:meta>
</office:document-meta>
</file>