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an data en aantal leden i.v.m. met de verkiezing van de raad voor de nieuwe gemeente Altena (i.v.m. opheffing van de gemeenten Aalburg, Werkendam en Woudrichem) per 1 januari 2019.</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het bepaalde in de voorgenomen besluitvorming over de Wet tot herindeling van de gemeenten Aalburg, Werkendam en Woudrichem (34825), de Wet algemene regels herindeling (Wet arhi), de Kieswet en de Gemeent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De volgende data vast te stellen in verband met de verkiezing van de raad voor de nieuwe gemeente Altena, als gevolg van de herindeling van de gemeenten Aalburg, Werkendam en Woudrichem:</text:p>
                <text:p text:style-name="al"/>
                <text:p text:style-name="al">Vrijdag 24 augustus 2018: de datum waarvóór de benoeming van de leden en plaatsvervangende leden van het hoofdstembureau door burgemeester en wethouder van de gemeente Werkendam dient te geschieden.</text:p>
                <text:p text:style-name="al">
                <text:span text:style-name="nadrukcur">(artikel 55, lid 6, van de Wet arhi)</text:span>
              </text:p>
                <text:p text:style-name="al"/>
                <text:p text:style-name="al">Maandag 27 augustus 2018: de uiterste datum waarop politieke groeperingen een verzoek indienen voor het registreren van een aanduiding in het door het centraal stembureau bijgehouden register.</text:p>
                <text:p text:style-name="al">
                <text:span text:style-name="nadrukcur">(artikel G3, lid 1, van de Kieswet, met inachtneming van artikel 55, lid 3 van de Wet arhi)</text:span>
              </text:p>
                <text:p text:style-name="al"/>
                <text:p text:style-name="al">Woensdag 29 augustus 2018: de datum waarop het Centraal Stembureau de door hen geregistreerde aanduidingen van politieke groeperingen en de namen van de gemachtigden en hun plaatsvervangers publiceert in de Staatscourant.</text:p>
                <text:p text:style-name="al">
                <text:span text:style-name="nadrukcur">(artikelen G1, lid 8, en G2, lid 8, van de Kieswet, met inachtneming van artikel 55, lid 3, van de Wet arhi)</text:span>
              </text:p>
                <text:p text:style-name="al"/>
                <text:p text:style-name="al">Woensdag 12 september 2018: de uiterste datum waarop het Centraal Stembureau beslist over de niet doorwerking van de registratie van die geregistreerde aanduidingen, die naar het oordeel van het Centraal Stembureau tot verwarring kunnen leiden.</text:p>
                <text:p text:style-name="al">
                <text:span text:style-name="nadrukcur">(artikel G4, lid 3, van de Kieswet)</text:span>
              </text:p>
                <text:p text:style-name="al"/>
                <text:p text:style-name="al">Dinsdag 18 september 2018: de uiterste datum voor het instellen van beroep tegen beschikkingen als bedoeld in het artikel G4 van de Kieswet.</text:p>
                <text:p text:style-name="al">
                <text:span text:style-name="nadrukcur">(artikel G5, lid 1, onder c. van de Kieswet)</text:span>
              </text:p>
                <text:p text:style-name="al"/>
                <text:p text:style-name="al">Maandag 1 oktober 2018: de datum waarop de colleges van burgemeester en wethouders van Aalburg en Woudrichem een opgave van de kiesgerechtigde personen in hun gemeenten dienen te zenden aan het college van burgemeester en wethouders van de gemeente Werkendam.</text:p>
                <text:p text:style-name="al">
                <text:span text:style-name="nadrukcur">(artikel 54, lid 1, van de Wet arhi)</text:span>
              </text:p>
                <text:p text:style-name="al"/>
                <text:p text:style-name="al">Maandag 8 oktober 2018: de datum voor de kandidaatstelling.</text:p>
                <text:p text:style-name="al">
                <text:span text:style-name="nadrukcur">(artikel 55, lid 2, van de Wet arhi)</text:span>
              </text:p>
                <text:p text:style-name="al"/>
                <text:p text:style-name="al">Dinsdag 13 november 2018: de datum waarvóór de benoeming van leden en plaatsvervangende leden van de stembureaus door burgemeester en wethouders van de gemeente Werkendam dient te geschieden.</text:p>
                <text:p text:style-name="al">
                <text:span text:style-name="nadrukcur">(artikel 55, lid 6, van de Wet arhi)</text:span>
              </text:p>
                <text:p text:style-name="al"/>
                <text:p text:style-name="al">Woensdag 21 november 2018: de dag van de stemming.</text:p>
                <text:p text:style-name="al">
                <text:span text:style-name="nadrukcur">(artikel 55, lid 2, van de Wet arhi)</text:span>
              </text:p>
                <text:p text:style-name="al"/>
                <text:p text:style-name="al">Vrijdag 30 november 2018: de uiterste datum voor het benoemen van de tijdelijke secretaris en tijdelijk griffier van de nieuw te vormen gemeente Altena door Gedeputeerde Staten</text:p>
                <text:p text:style-name="al">
                <text:span text:style-name="nadrukcur">(artikel 61, lid 2, van de Wet arhi)</text:span>
              </text:p>
                <text:p text:style-name="al"/>
                <text:p text:style-name="al">Donderdag 20 december 2018: de datum waarvóór het onderzoek van de geloofsbrieven van de benoemde raadsleden door de gemeenteraad van de gemeente Werkendam moet hebben plaatsgevonden.</text:p>
                <text:p text:style-name="al">
                <text:span text:style-name="nadrukcur">(artikel 56, lid 2, van de Wet arhi)</text:span>
              </text:p>
                <text:p text:style-name="al"/>
              </text:list-item>
            </text:list>
            <text:list text:style-name="id1-3-2-2-1-4">
              <text:list-item text:style-override="id1-3-2-2-1-4-1">
                <text:number>2.</text:number>
                <text:p text:style-name="al">Gelet op het inwonersaantal per 1 januari 2019 op het grondgebied van de gemeenten Aalburg, Werkendam en Woudrichem, na effectuering van de herindeling, het aantal leden van de gemeenteraad vast te stellen op:</text:p>
                <text:p text:style-name="al"/>
                <text:p text:style-name="al">31 leden voor de gemeente Altena</text:p>
                <text:p text:style-name="al">
                <text:span text:style-name="nadrukcur">(artikel 55, lid 1, van de Wet arhi, juncto artikel 8 van de Gemeentewet)</text:span>
              </text:p>
                <text:p text:style-name="al"/>
              </text:list-item>
            </text:list>
            <text:list text:style-name="id1-3-2-2-1-5">
              <text:list-item text:style-override="id1-3-2-2-1-5-1">
                <text:number>3.</text:number>
                <text:p text:style-name="al">Dit besluit treedt in werking op de eerste dag na plaatsing in het Provinciaal Blad.</text:p>
                <text:p text:style-name="tussenkopcur"/>
              </text:list-item>
            </text:list>
          </text:section>
        </text:section>
        <text:section text:name="regeling-sluiting_id1-3-2-3" text:style-name="regeling-sluiting">
          <text:section text:name="gegeven_id1-3-2-3-1" text:style-name="gegeven">
            <text:p text:style-name="dagtekening">
            <text:span text:style-name="plaats"> 's-Hertogenbosch, </text:span>
            <text:span text:style-name="datum">15 mei 2018</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text:p>
          </text:section>
          <text:section text:name="ondertekening_id1-3-2-3-4">
            <text:p><text:span text:style-name="functie">de voorzitter,</text:span></text:p>
          </text:section>
          <text:section text:name="ondertekening_id1-3-2-3-5">
            <text:p><text:span text:style-name="functie">prof. dr. W.B.H.J. van de Donk</text:span></text:p>
          </text:section>
          <text:section text:name="ondertekening_id1-3-2-3-6">
            <text:p><text:span text:style-name="functie"/></text:p>
          </text:section>
          <text:section text:name="ondertekening_id1-3-2-3-7">
            <text:p>de secretaris,</text:p>
          </text:section>
          <text:section text:name="ondertekening_id1-3-2-3-8">
            <text:p><text:span text:style-name="functie">drs. M.J.A. van Bijnen MBA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55</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55</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55</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an data en aantal leden i.v.m. met de verkiezing van de raad voor de nieuwe gemeente Altena (i.v.m. opheffing van de gemeenten Aalburg, Werkendam en Woudrichem) per 1 januari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3</meta:user-defined>
    <meta:user-defined meta:name="OVERHEIDop.publicationIssue">6255</meta:user-defined>
    <meta:user-defined meta:name="OVERHEIDop.PrbID/DC.identifier">prb-2018-6255</meta:user-defined>
    <meta:user-defined meta:name="OVERHEID.TaxonomieBeleidsagenda/OVERHEID.category">Bestuur | Organisatie en beleid</meta:user-defined>
    <meta:user-defined meta:name="OVERHEID.Provincie/DC.spatial">Noord-Brabant</meta:user-defined>
    <meta:user-defined meta:name="DC.source">wet Kieswet;1.0:c:BWBR0004627&amp;g=2018-08-01</meta:user-defined>
    <meta:user-defined meta:name="DC.source">wet Gemeentewet;1.0:c:BWBR0005416&amp;g=2018-07-01</meta:user-defined>
    <meta:user-defined meta:name="DC.source">wet Wet algemene regels herindeling;1.0:c:BWBR0003718&amp;g=2018-06-13</meta:user-defined>
    <meta:user-defined meta:name="OVERHEIDop.referentienummer">4319390</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