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oprichten van een leidingbrug </text:p>
            <text:p text:style-name="common-al">Aanvraagdatum : 5 juli 2018</text:p>
            <text:p text:style-name="common-al">Besluitdatum : 17 augustus 2018</text:p>
            <text:p text:style-name="common-al">Bekendmaking : 17 augustus 2018</text:p>
            <text:p text:style-name="common-al">Zaaknummer : 99998996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54</meta:user-defined>
    <meta:user-defined meta:name="OVERHEIDop.PrbID/DC.identifier">prb-2018-6254</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8996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