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text:p>
            <text:p text:style-name="common-al">Activiteit  : Bouwen en Milieuneutraal wijzigen</text:p>
            <text:p text:style-name="common-al">Voor   : Het installeren van een Continuous Emission Monitoring System (OEMS) op stack 155-B. </text:p>
            <text:p text:style-name="common-al">Aanvraagdatum : 27 juli 2018</text:p>
            <text:p text:style-name="common-al">Besluitdatum : 17 augustus 2018</text:p>
            <text:p text:style-name="common-al">Bekendmaking : 17 augustus 2018</text:p>
            <text:p text:style-name="common-al">Zaaknummer : 9999926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J.F.M. de Krom  van de DCMR, telefoon: 010 - 246 81 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53</meta:user-defined>
    <meta:user-defined meta:name="OVERHEIDop.PrbID/DC.identifier">prb-2018-625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66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