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sman Hol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Huntsman Holland B.V.</text:p>
            <text:p text:style-name="common-al">Locatie  : Merseyweg 10, 3197 KG Rotterdam</text:p>
            <text:p text:style-name="common-al">Activiteit  : Bouwen</text:p>
            <text:p text:style-name="common-al">Voor   : Het realiseren van een nieuw substation ter vervanging van de huidige noodgeneratoren </text:p>
            <text:p text:style-name="common-al">Aanvraagdatum : 10 juli 2018</text:p>
            <text:p text:style-name="common-al">Besluitdatum : 17 augustus 2018</text:p>
            <text:p text:style-name="common-al">Bekendmaking : 17 augustus 2018</text:p>
            <text:p text:style-name="common-al">Zaaknummer : 999990577</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J.M.C.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5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5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Huntsman Hol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3</meta:user-defined>
    <meta:user-defined meta:name="OVERHEIDop.publicationIssue">6252</meta:user-defined>
    <meta:user-defined meta:name="OVERHEIDop.PrbID/DC.identifier">prb-2018-625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0577</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G 10</meta:user-defined>
    <meta:user-defined meta:name="OVERHEIDop.woonplaats">Botlek Rotterdam</meta:user-defined>
    <meta:user-defined meta:name="OVERHEIDop.straatnaam">Merse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7213 433504</meta:user-defined>
    <meta:user-defined meta:name="OVERHEIDop.versieInformatie"/>
  </office:meta>
</office:document-meta>
</file>