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roceduretermijn  Archer Daniels Midland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rcher Daniels Midland Europoort B.V.</text:p>
            <text:p text:style-name="common-al">Locatie  : Elbeweg 125, 3198 LC Rotterdam</text:p>
            <text:p text:style-name="common-al">Activiteit  : Bouwen en Milieuneutraal wijzigen</text:p>
            <text:p text:style-name="common-al">Voor   : Het vervangen van de bestaande chloorbleekloog opslagtank </text:p>
            <text:p text:style-name="common-al">Aanvraagdatum : 14 juni 2018</text:p>
            <text:p text:style-name="common-al">Verzenddatum : 17 augustus 2018</text:p>
            <text:p text:style-name="common-al">Zaaknummer : 9999876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5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5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5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proceduretermijn  Archer Daniels Midland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6251</meta:user-defined>
    <meta:user-defined meta:name="OVERHEIDop.PrbID/DC.identifier">prb-2018-625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760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C 125</meta:user-defined>
    <meta:user-defined meta:name="OVERHEIDop.woonplaats">Europoort Rotterdam</meta:user-defined>
    <meta:user-defined meta:name="OVERHEIDop.straatnaam">Elb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7984 441458</meta:user-defined>
    <meta:user-defined meta:name="OVERHEIDop.versieInformatie"/>
  </office:meta>
</office:document-meta>
</file>