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Het huren van een nieuwbouwloods aan de Kreekweg 10 ter vervanging van de loodsen aan de Wieldrechtseweg 24 en Silohal 3 </text:p>
            <text:p text:style-name="common-al">Aanvraagdatum : 26 juli 2018</text:p>
            <text:p text:style-name="common-al">Verzenddatum : 17 augustus 2018</text:p>
            <text:p text:style-name="common-al">Zaaknummer : 9999926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50</meta:user-defined>
    <meta:user-defined meta:name="OVERHEIDop.PrbID/DC.identifier">prb-2018-625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263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1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55 422464</meta:user-defined>
    <meta:user-defined meta:name="OVERHEIDop.versieInformatie"/>
  </office:meta>
</office:document-meta>
</file>