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locatie Breijbaan 15, 6005 NE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Voor: het exploiteren en wijzigen van een paardenhouderi</text:p>
            <text:p text:style-name="common-al"> Locatie: Breijbaan 15, 6005 NE  Weert</text:p>
            <text:p text:style-name="common-al"> Datum besluit: 18 januari 2018</text:p>
            <text:p text:style-name="common-al"> Zaaknummer: 2015-1154</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locatie Breijbaan 15, 6005 NE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5</meta:user-defined>
    <meta:user-defined meta:name="OVERHEIDop.PrbID/DC.identifier">prb-2018-625</meta:user-defined>
    <meta:user-defined meta:name="OVERHEID.TaxonomieBeleidsagenda/OVERHEID.category">Natuur en milieu | Organisatie en beleid</meta:user-defined>
    <meta:user-defined meta:name="OVERHEIDop.referentienummer">2015-115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5NE 36</meta:user-defined>
    <meta:user-defined meta:name="OVERHEIDop.woonplaats">Weert</meta:user-defined>
    <meta:user-defined meta:name="OVERHEIDop.straatnaam">Breij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36</meta:user-defined>
    <meta:user-defined meta:name="OVERHEID.EPSG28992/DC.spatial">180463 361088</meta:user-defined>
    <meta:user-defined meta:name="OVERHEIDop.versieInformatie"/>
  </office:meta>
</office:document-meta>
</file>