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,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
          </text:p>
            <text:p text:style-name="common-al"/>
            <text:p text:style-name="common-al">gelet op artikel 19 van de Provinciewet en artikel 17 van het Reglement van orde Provinciale Staten Noord-Brabant 2017;</text:p>
            <text:p text:style-name="common-al"/>
            <text:p text:style-name="common-al">maken bekend:</text:p>
            <text:p text:style-name="common-al"/>
            <text:p text:style-name="common-al">dat een vergadering van Provinciale Staten zal worden gehouden op vrijdag </text:p>
            <text:p text:style-name="common-al">31 augustus 2018, aanvang 13.30 uur in de vergaderzaal van Provinciale Staten in het provinciehuis, Brabantlaan 1 te 's-Hertogenbosch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's-Hertogenbosch, </text:span>
            <text:span text:style-name="datum">21 augustus 2018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 Provinciale Staten voornoemd,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 voorzitter,</text:span></text:p>
          </text:section>
          <text:section text:name="ondertekening_id1-3-2-2-5">
            <text:p><text:span text:style-name="functie">prof. dr. W.B.H.J. van de Donk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de griffier,</text:span></text:p>
          </text:section>
          <text:section text:name="ondertekening_id1-3-2-2-8">
            <text:p><text:span text:style-name="functie">drs. J.A. Deneer (plv.) </text:span></text:p>
          </text:section>
          <text:section text:name="ondertekening_id1-3-2-2-9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24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4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4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,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6249</meta:user-defined>
    <meta:user-defined meta:name="OVERHEIDop.PrbID/DC.identifier">prb-2018-6249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OVERHEIDop.referentienummer">438173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Noord-Brabant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op.versieInformatie"/>
  </office:meta>
</office:document-meta>
</file>