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Akkerwinde 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18 ontvingen wij een aanvraag voor eenonthefffing Wet natuurbescherming (onderdeel soortenbescherming) voor de locatie Akkerwinde 1 in IJsselmuiden. Gedeputeerde Staten hebben besloten dat deonthefff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2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245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4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45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Akkerwinde 1 in IJsselmui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6245</meta:user-defined>
    <meta:user-defined meta:name="OVERHEIDop.PrbID/DC.identifier">prb-2018-624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271ZB 10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ntheffing Stichting Beter Wonen|exb-2018-51866</meta:user-defined>
    <meta:user-defined meta:name="OVERHEID.EPSG28992/DC.spatial">191571.03 509090.71</meta:user-defined>
    <meta:user-defined meta:name="OVERHEIDop.versieInformatie"/>
  </office:meta>
</office:document-meta>
</file>