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Meerssenderweg te 6301 PJ  Valkenburg,  zaaknummer 2018-204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locatie Meerssenderweg te 6301 PJ  Valkenburg,  zaaknummer 2018-204693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8-204693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4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24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Wet luchtvaart, Meerssenderweg te 6301 PJ  Valkenburg,  zaaknummer 2018-20469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6244</meta:user-defined>
    <meta:user-defined meta:name="OVERHEIDop.PrbID/DC.identifier">prb-2018-6244</meta:user-defined>
    <meta:user-defined meta:name="OVERHEID.TaxonomieBeleidsagenda/OVERHEID.category">Natuur en milieu | Organisatie en beleid</meta:user-defined>
    <meta:user-defined meta:name="OVERHEIDop.referentienummer">2018-20469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01PJ 30</meta:user-defined>
    <meta:user-defined meta:name="OVERHEIDop.woonplaats">Valkenburg</meta:user-defined>
    <meta:user-defined meta:name="OVERHEIDop.straatnaam">Meerssender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|exb-2018-51864</meta:user-defined>
    <meta:user-defined meta:name="OVERHEID.EPSG28992/DC.spatial">183279 320931</meta:user-defined>
    <meta:user-defined meta:name="OVERHEIDop.versieInformatie"/>
  </office:meta>
</office:document-meta>
</file>