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Weg op het Fort (weg), Banholt, BUS 2018-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5 dagen). </text:p>
            <text:p text:style-name="common-al">Locatie: Weg op het Fort (weg), Banholt, kadastraal bekend gemeente Margraten, sectie V, nummer 139.</text:p>
            <text:p text:style-name="common-al">Datum ontvangst melding: 3 augustus 2018</text:p>
            <text:p text:style-name="common-al">Projectcode: LI190300121 BUS-nummer: 2018-107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rkdag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3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3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Weg op het Fort (weg), Banholt, BUS 2018-10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6239</meta:user-defined>
    <meta:user-defined meta:name="OVERHEIDop.PrbID/DC.identifier">prb-2018-62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2</meta:user-defined>
    <meta:user-defined meta:name="OVERHEIDop.woonplaats">Banholt</meta:user-defined>
    <meta:user-defined meta:name="OVERHEIDop.straatnaam">Weg op het For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5412 311067</meta:user-defined>
    <meta:user-defined meta:name="OVERHEIDop.versieInformatie"/>
  </office:meta>
</office:document-meta>
</file>