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Prins Hendrikstraat-Breusterstraat-Emmastraat (openbare ruimte), Eijsden, BUS 2018-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 over het voornemen saneringswerkzaamheden te verrichten. Het betreft de categorie tijdelijk uitplaatsen (35 dagen). </text:p>
            <text:p text:style-name="common-al">Locatie: Prins Hendrikstraat-Breusterstraat-Emmastraat (openbare ruimte), Eijsden, kadastraal bekend gemeente Eijsden, sectie D, nummers 2976, 5045, 5068, 5296, 5910, 5911 en 6009.</text:p>
            <text:p text:style-name="common-al">Datum ontvangst melding: 19 juli 2018</text:p>
            <text:p text:style-name="common-al">Projectcode: LI090500121 BUS-nummer: 2018-101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3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Prins Hendrikstraat-Breusterstraat-Emmastraat (openbare ruimte), Eijsden, BUS 2018-10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38</meta:user-defined>
    <meta:user-defined meta:name="OVERHEIDop.PrbID/DC.identifier">prb-2018-62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EE 38</meta:user-defined>
    <meta:user-defined meta:name="OVERHEIDop.woonplaats">Eijsden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796 309491</meta:user-defined>
    <meta:user-defined meta:name="OVERHEIDop.versieInformatie"/>
  </office:meta>
</office:document-meta>
</file>