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ilhelminalaan 39 (Parrenhof), Thorn, BUS 2018-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Ontwikkelingsmaatschappij Wertha II BV over het voornemen saneringswerkzaamheden te verrichten. Het betreft de categorie immobiel. </text:p>
            <text:p text:style-name="common-al">Locatie: Wilhelminalaan 39 (Parrenhof), Thorn, kadastraal bekend gemeente Thorn, sectie A, nummers 3427, 4009 en 4483.</text:p>
            <text:p text:style-name="common-al">Datum ontvangst melding: 6 juni 2018</text:p>
            <text:p text:style-name="common-al">Projectcode: LI164100036 BUS-nummer: 2018-08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Wilhelminalaan 39 (Parrenhof), Thorn, BUS 2018-08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37</meta:user-defined>
    <meta:user-defined meta:name="OVERHEIDop.PrbID/DC.identifier">prb-2018-62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7</meta:user-defined>
    <meta:user-defined meta:name="OVERHEIDop.woonplaats">Thorn</meta:user-defined>
    <meta:user-defined meta:name="OVERHEIDop.straatnaam">Wilhelmina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573 352739</meta:user-defined>
    <meta:user-defined meta:name="OVERHEIDop.versieInformatie"/>
  </office:meta>
</office:document-meta>
</file>