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ooltinkweg 9a te Zelhe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rundveehouderij aan de Schooltinkweg 9a te Zelhem.</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77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8-008777 .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36</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6</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36</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ooltinkweg 9a te Zel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8</meta:user-defined>
    <meta:user-defined meta:name="OVERHEIDop.publicationIssue">6236</meta:user-defined>
    <meta:user-defined meta:name="OVERHEIDop.PrbID/DC.identifier">prb-2018-623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MA 9</meta:user-defined>
    <meta:user-defined meta:name="OVERHEIDop.woonplaats">Zelhem</meta:user-defined>
    <meta:user-defined meta:name="OVERHEIDop.straatnaam">Schooltink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1826</meta:user-defined>
    <meta:user-defined meta:name="OVERHEIDop.externeBijlage">Aeriusberekening|exb-2018-51827</meta:user-defined>
    <meta:user-defined meta:name="OVERHEID.EPSG28992/DC.spatial">218106 448168</meta:user-defined>
    <meta:user-defined meta:name="OVERHEIDop.versieInformatie"/>
  </office:meta>
</office:document-meta>
</file>