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Kloosterwandstraat (weg), Roermond, LI0957015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Kloosterwandstraat (weg), Roermond, kadastraal bekend gemeente Roermond, sectie D, nummer 5455. </text:p>
            <text:p text:style-name="common-al">Datum besluit: 20-08-2018</text:p>
            <text:p text:style-name="common-al">Projectcode: LI095701587<text:span text:style-name="nadrukve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text:p>
            <text:p text:style-name="common-al">Het bezwaarschrift moet worden gericht aan: Gedeputeerde Staten van Limburg; Juridische Zaken en Inkoop, team Rechtsbescherming; Postbus 5700; 6202 MA  Maastricht. </text:p>
            <text:p text:style-name="common-al">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3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Kloosterwandstraat (weg), Roermond, LI09570158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35</meta:user-defined>
    <meta:user-defined meta:name="OVERHEIDop.PrbID/DC.identifier">prb-2018-62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HJ 223</meta:user-defined>
    <meta:user-defined meta:name="OVERHEIDop.woonplaats">Roermond</meta:user-defined>
    <meta:user-defined meta:name="OVERHEIDop.straatnaam">Kloosterwan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7134 356068</meta:user-defined>
    <meta:user-defined meta:name="OVERHEIDop.versieInformatie"/>
  </office:meta>
</office:document-meta>
</file>