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Lelystraat 25-31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en op grond van artikel 39d, derde lid van de Wbb instemt met het nazorgplan van de locatie Lelystraat 25-31 te Sliedrecht.</text:p>
            <text:p text:style-name="common-al">Deze locatie is geregistreerd onder zaaknummer Z-18-337218.</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sten, APV en Ondergrond, <text:span text:style-name="nadrukvet">T</text:span> [078] 770 85 85.</text:p>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3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3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3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beschikking evaluatierapport bodemsanering Lelystraat 25-31 Slied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2</meta:user-defined>
    <meta:user-defined meta:name="OVERHEIDop.publicationIssue">6232</meta:user-defined>
    <meta:user-defined meta:name="OVERHEIDop.PrbID/DC.identifier">prb-2018-623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64AH 31b</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2569.42 426988.19</meta:user-defined>
    <meta:user-defined meta:name="OVERHEIDop.versieInformatie"/>
  </office:meta>
</office:document-meta>
</file>