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rfmarkt 60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gierzwaluw, het opzettelijk verstoren van de gewone dwergvleermuis alsmede het opzettelijk vernielen van voortplantingsplaatsen of rustplaatsen van de gewone dwergvleermuis bij slopen van de Turfmarktkerk. De ontheffing wordt verleend voor de periode van 15 augustus 2018 tot en met 10 oktober 2018. De locatie betreft <text:span text:style-name="nadrukvet">Turfmarkt 60, 2801 HB te Gouda</text:span>.</text:p>
            <text:p text:style-name="common-al">
            <text:span text:style-name="nadrukvet">Bezwaar</text:span>
          </text:p>
            <text:p text:style-name="common-al">De beschikking is op 17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urfmarkt 60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31</meta:user-defined>
    <meta:user-defined meta:name="OVERHEIDop.PrbID/DC.identifier">prb-2018-62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1HB 60</meta:user-defined>
    <meta:user-defined meta:name="OVERHEIDop.woonplaats">Gouda</meta:user-defined>
    <meta:user-defined meta:name="OVERHEIDop.straatnaam">Turf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382 447307</meta:user-defined>
    <meta:user-defined meta:name="OVERHEIDop.versieInformatie"/>
  </office:meta>
</office:document-meta>
</file>