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Bergweg Zuid 181 (de Inrit) te Bergschenhoe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3 augustus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M.J. Groh van de DCMR, telefoon: 010 - 246 8304.</text:p>
            <text:p text:style-name="common-al">Wbb-code: AA162102642, Zaak: 999988323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6222</meta:user-defined>
    <meta:user-defined meta:name="OVERHEIDop.PrbID/DC.identifier">prb-2018-6222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88323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1CT 181</meta:user-defined>
    <meta:user-defined meta:name="OVERHEIDop.woonplaats">Bergschenhoek</meta:user-defined>
    <meta:user-defined meta:name="OVERHEIDop.straatnaam">Bergweg-Zui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767 443031</meta:user-defined>
    <meta:user-defined meta:name="OVERHEIDop.versieInformatie"/>
  </office:meta>
</office:document-meta>
</file>