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Kamper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Overijssel maken het volgende bekend</text:span>.</text:p>
            <text:p text:style-name="last-al">Waterschap Drents Overijsselse Deltais van plan een watergang aan te leggen op het Kampereiland. Gedeputeerde Staten van Overijssel hebben van Waterschap Drents Overijsselse Delta op27 juli 2018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 Het is niet mogelijk tegen dit besluit bezwaar in te dienen. Tijdens de toekomstige procedure voor de omgevingsvergunning bestaat wel de gelegenheid tot het indienen van zienswijzen en eventueel beroep. Daarbij kan ook dit m.e.r.-beoordelingsbesluit worden betrokken.De aanmeldingsnotitie en daarbij behorende stukken ligt vanaf23 augustus 2018tot4 oktober 2018ter inzage in het gemeentehuis vanKampen en het provinciehuis te Zwolle. Het besluit kunt u ook inzien op de website www.overijssel.nl/loket/bekendmakingen.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2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2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2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Kamperei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2</meta:user-defined>
    <meta:user-defined meta:name="OVERHEIDop.publicationIssue">6221</meta:user-defined>
    <meta:user-defined meta:name="OVERHEIDop.PrbID/DC.identifier">prb-2018-622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MER beoordeling aanmeldingsnotitie 2018|exb-2018-51656</meta:user-defined>
    <meta:user-defined meta:name="OVERHEID.EPSG28992/DC.spatial">188078.12 511241.31</meta:user-defined>
    <meta:user-defined meta:name="OVERHEIDop.versieInformatie"/>
  </office:meta>
</office:document-meta>
</file>