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Limburg, omgevingsvergunning CSP/Wessem Port Services Stein B.V., deelinrichting Wessem Port Services Stein, kadastraal bekend als gemeente Stein, sectie A, perceelnummer 35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bodemsanering Bron 19 </text:p>
            <text:p text:style-name="common-al">Locatie: CSP/Wessem Port Services Stein B.V., deelinrichting Wessem Port Services Stein, kadastraal bekend als gemeente Stein, sectie A, perceelnummer 3552 </text:p>
            <text:p text:style-name="common-al">Datum besluit: 16 augustus 2018 </text:p>
            <text:p text:style-name="common-al">Zaaknummer: 2018-202356</text:p>
            <text:p text:style-name="common-al">Het besluit is ten opzichte van het ontwerpbesluit gewijzigd.</text:p>
            <text:p text:style-name="common-al">
            <text:span text:style-name="nadrukvet">Inzage</text:span>
          </text:p>
            <text:p text:style-name="common-al">Het besluit en de bijbehorende stukken liggen ter inzage van 23 augustus 2018 t/m 4 oktober 2018: </text:p>
            <text:p text:style-name="common-al">- in het Gouvernement, Limburglaan 10, Maastricht, na telefonische afspraak via +31 43 389 78 12;</text:p>
            <text:p text:style-name="common-al">- in het gemeentehuis van Stein,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
            <text:span text:style-name="nadrukvet"/>Tegen het besluit kan beroep worden ingesteld door belanghebbenden die zienswijzen naar voren hebben gebracht over het ontwerpbesluit, belanghebbenden aan wie redelijkerwijs niet kan worden verweten geen zienswijzen naar voren te hebben gebracht over het ontwerpbesluit en belanghebbenden die willen opkomen tegen de wijzigingen die ten opzichte van het ontwerpbesluit zijn aangebracht en adviseurs die advies hebben uitgebracht over het ontwerpbesluit.Beroep instellen kan van 24 augustus 2018 t/m 4 oktober 2018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
            <text:span text:style-name="nadrukvet"/>RUD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22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2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2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CSP/Wessem Port Services Stein B.V., deelinrichting Wessem Port Services Stein, kadastraal bekend als gemeente Stein, sectie A, perceelnummer 3552</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2</meta:user-defined>
    <meta:user-defined meta:name="OVERHEIDop.publicationIssue">6220</meta:user-defined>
    <meta:user-defined meta:name="OVERHEIDop.PrbID/DC.identifier">prb-2018-6220</meta:user-defined>
    <meta:user-defined meta:name="OVERHEID.TaxonomieBeleidsagenda/OVERHEID.category">Natuur en milieu | Organisatie en beleid</meta:user-defined>
    <meta:user-defined meta:name="OVERHEIDop.referentienummer">2018-202356</meta:user-defined>
    <meta:user-defined meta:name="DCTERMS.abstract">Provincie Limburg, omgevingsvergunning CSP/Wessem Port Services Stein B.V., deelinrichting Wessem Port Services Stein, kadastraal bekend als gemeente Stein, sectie A, perceelnummer 3552</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71DW</meta:user-defined>
    <meta:user-defined meta:name="OVERHEIDop.woonplaats">Stein</meta:user-defined>
    <meta:user-defined meta:name="OVERHEIDop.straatnaam">Buitenhaven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2356|exb-2018-51622</meta:user-defined>
    <meta:user-defined meta:name="OVERHEID.EPSG28992/DC.spatial">181441 332399</meta:user-defined>
    <meta:user-defined meta:name="OVERHEIDop.versieInformatie"/>
  </office:meta>
</office:document-meta>
</file>