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aanvraag omgevingsvergunning Broekman Warehousing Maastricht B.V., Ankerkade 3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inrichtingsgrens</text:p>
            <text:p text:style-name="common-al">Locatie: Broekman Warehousing Maastricht B.V., Ankerkade 31, 6222 NL Maastricht </text:p>
            <text:p text:style-name="common-al">Datum aanvraag: 9 augustus 2018 </text:p>
            <text:p text:style-name="common-al">Zaaknummer: 2018-204907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roekman Warehousing Maastricht B.V., Ankerkade 31, 6222 NL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6218</meta:user-defined>
    <meta:user-defined meta:name="OVERHEIDop.PrbID/DC.identifier">prb-2018-6218</meta:user-defined>
    <meta:user-defined meta:name="OVERHEID.TaxonomieBeleidsagenda/OVERHEID.category">Natuur en milieu | Organisatie en beleid</meta:user-defined>
    <meta:user-defined meta:name="OVERHEIDop.referentienummer">2018-204907</meta:user-defined>
    <meta:user-defined meta:name="DCTERMS.abstract">Provincie Limburg, aanvraag omgevingsvergunning Broekman Warehousing Maastricht B.V., Ankerkade 31, 6222NL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L 31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796 321752</meta:user-defined>
    <meta:user-defined meta:name="OVERHEIDop.versieInformatie"/>
  </office:meta>
</office:document-meta>
</file>