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Metals Chemicals Maastricht B.V., Praamkade 1, 6222 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ntwerp omgevingsvergunning</text:span> </text:p>
            <text:p text:style-name="common-al">Voor: veranderingsvergunning milieu </text:p>
            <text:p text:style-name="common-al">Locatie: Metals Chemicals Maastricht B.V., Praamkade 1, 6222 NN Maastricht </text:p>
            <text:p text:style-name="common-al">Datum besluit: 16 augustus 2018 </text:p>
            <text:p text:style-name="common-al">Zaaknummer: 2018-20198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3 augustus 2018 t/m 3 oktober 2018:</text:p>
            <text:p text:style-name="common-al"> 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Metals Chemicals Maastricht B.V., Praamkade 1, 6222 NN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6216</meta:user-defined>
    <meta:user-defined meta:name="OVERHEIDop.PrbID/DC.identifier">prb-2018-6216</meta:user-defined>
    <meta:user-defined meta:name="OVERHEID.TaxonomieBeleidsagenda/OVERHEID.category">Natuur en milieu | Organisatie en beleid</meta:user-defined>
    <meta:user-defined meta:name="OVERHEIDop.referentienummer">2018-201986</meta:user-defined>
    <meta:user-defined meta:name="DCTERMS.abstract">Provincie Limburg, ontwerp omgevingsvergunning Metals Chemicals Maastricht B.V., Praamkade 1, 6222 NN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N 1</meta:user-defined>
    <meta:user-defined meta:name="OVERHEIDop.woonplaats">Maastricht</meta:user-defined>
    <meta:user-defined meta:name="OVERHEIDop.straatnaam">Praam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1986|exb-2018-51613</meta:user-defined>
    <meta:user-defined meta:name="OVERHEID.EPSG28992/DC.spatial">177959 322023</meta:user-defined>
    <meta:user-defined meta:name="OVERHEIDop.versieInformatie"/>
  </office:meta>
</office:document-meta>
</file>