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3857199 - Akzo Nobel Functional Chemicals - Westervoortsedijk 73 te Arn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Akzo Nobel Functional Chemicals</text:p>
            <text:p text:style-name="tussenkopcur">Locatie : Westervoortsedijk 73 te Arnhem</text:p>
            <text:p text:style-name="tussenkopcur">Omschrijving : aanpassen en renoveren van het gebouw aan de westgevel</text:p>
            <text:p text:style-name="tussenkopcur">Datum ontvangst : 14 augustus 2018</text:p>
            <text:p text:style-name="tussenkopcur">Zaaknummer ODRN : W.Z18.107686.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1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1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 3857199 - Akzo Nobel Functional Chemicals - Westervoortsedijk 73 te Arn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2</meta:user-defined>
    <meta:user-defined meta:name="OVERHEIDop.publicationIssue">6215</meta:user-defined>
    <meta:user-defined meta:name="OVERHEIDop.PrbID/DC.identifier">prb-2018-62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827AT 60</meta:user-defined>
    <meta:user-defined meta:name="OVERHEIDop.woonplaats">Arnhem</meta:user-defined>
    <meta:user-defined meta:name="OVERHEIDop.straatnaam">Westervoortsedijk</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1980 442677</meta:user-defined>
    <meta:user-defined meta:name="OVERHEIDop.versieInformatie"/>
  </office:meta>
</office:document-meta>
</file>